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opstarten van een Textielsorteercentrum Twente B.V, Lonnekerbrugstraat 99, 7547 AK Enschede, Verzoeklocatie 2024122001221</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0-12-2024 hebben wij een aanvraag ontvangen voor afwijken van regels in het omgevingsplan t.b.v. het opstarten van een Textielsorteercentrum Twente B.V. op de locatie Lonnekerbrugstraat 99, 7547 AK Enschede, Verzoeklocatie 2024122001221. De aanvraag is geregistreerd onder zaaknummer 0153Z202412230000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5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230000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afwijken van regels in het omgevingsplan t.b.v. het opstarten van een Textielsorteercentrum Twente B.V, Lonnekerbrugstraat 99, 7547 AK Enschede, Verzoeklocatie 2024122001221</meta:user-defined>
    <meta:user-defined meta:name="DCTERMS.W3CDTF/DCTERMS.available">2025-01-02</meta:user-defined>
    <meta:user-defined meta:name="DCTERMS.W3CDTF/OVERHEIDop.jaargang">2025</meta:user-defined>
    <meta:user-defined meta:name="OVERHEIDop.publicationIssue">650</meta:user-defined>
    <meta:user-defined meta:name="OVERHEIDop.GmbID/DC.identifier">gmb-2025-650</meta:user-defined>
    <meta:user-defined meta:name="OVERHEIDop.versieInformatie"/>
  </office:meta>
</office:document-meta>
</file>