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In februari 2025 is er een aanvraag evenementenvergunning binnengekomen voor Koedijk 8 ,Palviljoen Nijstad, VW Audi Treffen op 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496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In februari 2025 is er een aanvraag evenementenvergunning binnengekomen voor Koedijk 8 ,Palviljoen Nijstad, VW Audi Treffen op 1 juni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967</meta:user-defined>
    <meta:user-defined meta:name="OVERHEIDop.GmbID/DC.identifier">gmb-2025-64967</meta:user-defined>
    <meta:user-defined meta:name="OVERHEIDop.versieInformatie"/>
  </office:meta>
</office:document-meta>
</file>