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uwenweterin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eeuwenwetering 15, 3193 LL, verwijderen van een draagbalk en het plaatsen van een nieuwe draagbalk (aanvraagdatum 05-01-2025, dossiernummer OMV.25.01.0001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49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uwenwetering 15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96</meta:user-defined>
    <meta:user-defined meta:name="OVERHEIDop.GmbID/DC.identifier">gmb-2025-6496</meta:user-defined>
    <meta:user-defined meta:name="OVERHEIDop.versieInformatie"/>
  </office:meta>
</office:document-meta>
</file>