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een pand t.b.v. het toevoegen van 2 appartementen, Wilhelminastraat 8, 5991AZ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februari 2025 een aanvraag omgevingsvergunning ontvangen voor het verbouwen van een pand t.b.v. het toevoegen van 2 appartementen op locatie Wilhelminastraat 8, 5991AZ Baarlo. De aanvraag is geregistreerd onder zaaknummer Z2025-00000529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529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495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9</meta:user-defined>
    <meta:user-defined meta:name="DCTERMS.abstract">Betreft: Aanvraag op locatie Wilhelminastraat 8, 5991AZ Baarlo</meta:user-defined>
    <dc:language>nl</dc:language>
    <meta:user-defined meta:name="OVERHEIDop.locatietype/OVERHEIDop.gebiedsmarkering">Vlak</meta:user-defined>
    <meta:user-defined meta:name="DC.title">Aanvraag omgevingsvergunning voor verbouwen van een pand t.b.v. het toevoegen van 2 appartementen, Wilhelminastraat 8, 5991AZ Baarlo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957</meta:user-defined>
    <meta:user-defined meta:name="OVERHEIDop.GmbID/DC.identifier">gmb-2025-64957</meta:user-defined>
    <meta:user-defined meta:name="OVERHEIDop.versieInformatie"/>
  </office:meta>
</office:document-meta>
</file>