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met mobiele afnamelocatie (Sanquin)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635</text:p>
            <text:p text:style-name="common-al">
            <text:span text:style-name="nadrukvet">Omschrijving:</text:span> het innemen van een standplaats met mobiele afnamelocatie (Sanquin)</text:p>
            <text:p text:style-name="common-al">De data waarop de standplaats ingenomen mag worden zijn:</text:p>
            <text:p text:style-name="common-al">-       28 januari 2025</text:p>
            <text:p text:style-name="common-al">-       11 maart 2025</text:p>
            <text:p text:style-name="common-al">-       29 april 2025</text:p>
            <text:p text:style-name="common-al">-       27 mei 2025</text:p>
            <text:p text:style-name="common-al">-       23 september 2025</text:p>
            <text:p text:style-name="common-al">-       28 oktober 2025</text:p>
            <text:p text:style-name="common-al">-       25 november 2025</text:p>
            <text:p text:style-name="common-al">-       30 december 2025</text:p>
            <text:p text:style-name="common-al"/>
            <text:p text:style-name="common-al">De standplaats wordt ingenomen op bovengenoemde dagen van 10:00 uur tot 22:00 uur.</text:p>
            <text:p text:style-name="common-al">
            <text:span text:style-name="nadrukvet">Locatie:</text:span> Wilgenlaan 1A, 1741 ZP in Schagen</text:p>
            <text:p text:style-name="common-al">
            <text:span text:style-name="nadrukvet">Besluitdatum:</text:span> 6 jan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9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635</meta:user-defined>
    <meta:user-defined meta:name="DCTERMS.abstract">Besluitvorming vergunningaanvraag op de locatie Wilgenlaan 1A, 1741 ZP in Schagen</meta:user-defined>
    <dc:language>nl</dc:language>
    <meta:user-defined meta:name="OVERHEIDop.locatietype/OVERHEIDop.gebiedsmarkering">Punt</meta:user-defined>
    <meta:user-defined meta:name="DC.title">Verleende vergunning voor het innemen van een standplaats met mobiele afnamelocatie (Sanquin) op de locatie Wilgenlaan 1A, 1741 ZP in Schagen</meta:user-defined>
    <meta:user-defined meta:name="DCTERMS.W3CDTF/DCTERMS.available">2025-01-08</meta:user-defined>
    <meta:user-defined meta:name="DCTERMS.W3CDTF/OVERHEIDop.jaargang">2025</meta:user-defined>
    <meta:user-defined meta:name="OVERHEIDop.publicationIssue">6495</meta:user-defined>
    <meta:user-defined meta:name="OVERHEIDop.GmbID/DC.identifier">gmb-2025-6495</meta:user-defined>
    <meta:user-defined meta:name="OVERHEIDop.versieInformatie"/>
  </office:meta>
</office:document-meta>
</file>