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aanleggen van middenspanningskabels, boogzinker, mantelbuizen en 2 boringen op locatie Provincialeweg 5a 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5 een besluit genomen op de aanvraag omgevingsvergunning met zaaknummer 19311529848 voor het aanleggen van middenspanningskabels, boogzinker, mantelbuizen en 2 boringen op locatie Provincialeweg 5a T Bergambacht Provincialeweg 5a T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29848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493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3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3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98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omgevingsvergunning voor het aanleggen van middenspanningskabels, boogzinker, mantelbuizen en 2 boringen op locatie Provincialeweg 5a T Bergambach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937</meta:user-defined>
    <meta:user-defined meta:name="OVERHEIDop.GmbID/DC.identifier">gmb-2025-64937</meta:user-defined>
    <meta:user-defined meta:name="OVERHEIDop.versieInformatie"/>
  </office:meta>
</office:document-meta>
</file>