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Verleende vergunning: Op 10 februari 2025 heeft het college van B&amp;W op grond van de Algemene Plaatselijke Verordening en de Evenementenverordening besloten een evenementenvergunning te verlenen voor het evenement Konvooi tocht met vrachtwagen op 24 mei 2025 met doorkomst in Ruiner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4 mei 2025 worden de volgende straten afgesloten i.v.m. dit evenement:</text:p>
            <text:p text:style-name="common-al"/>
            <text:p text:style-name="common-al">• Broekhuizen, Kerkweg, Dijkhuizen, Havelterweg, Arendsweg, Meenteweg van 10.30 uur tot 11.30 uur (heenreis) en van 16.00 uur tot 17.00 uur (terugreis)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493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 - Verleende vergunning: Op 10 februari 2025 heeft het college van B&amp;W op grond van de Algemene Plaatselijke Verordening en de Evenementenverordening besloten een evenementenvergunning te verlenen voor het evenement Konvooi tocht met vrachtwagen op 24 mei 2025 met doorkomst in Ruinerwold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935</meta:user-defined>
    <meta:user-defined meta:name="OVERHEIDop.GmbID/DC.identifier">gmb-2025-64935</meta:user-defined>
    <meta:user-defined meta:name="OVERHEIDop.versieInformatie"/>
  </office:meta>
</office:document-meta>
</file>