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bedrijfspand, bouw buiten het bouwvlak en afwijkende afstand tot bouwperceelsgrens, Boeierstraat 2 8102HS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2-2025</text:p>
            <text:p text:style-name="common-al">
            <text:span text:style-name="nadrukvet">Locatie:</text:span> Boeierstraat 2 8102HS Raalte</text:p>
            <text:p text:style-name="common-al">
            <text:span text:style-name="nadrukvet">Zaakomschrijving:</text:span> het verbouwen van bedrijfspand</text:p>
            <text:p text:style-name="common-al">
            <text:span text:style-name="nadrukvet">Zaaknummer:</text:span> 0177ESUITE49099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9099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4909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64929</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929</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929</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490992024</meta:user-defined>
    <meta:user-defined meta:name="DCTERMS.abstract">het verbouwen van bedrijfspand</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verbouwen van bedrijfspand, bouw buiten het bouwvlak en afwijkende afstand tot bouwperceelsgrens, Boeierstraat 2 8102HS Raalte</meta:user-defined>
    <meta:user-defined meta:name="DCTERMS.W3CDTF/DCTERMS.available">2025-02-17</meta:user-defined>
    <meta:user-defined meta:name="DCTERMS.W3CDTF/OVERHEIDop.jaargang">2025</meta:user-defined>
    <meta:user-defined meta:name="OVERHEIDop.publicationIssue">64929</meta:user-defined>
    <meta:user-defined meta:name="OVERHEIDop.GmbID/DC.identifier">gmb-2025-64929</meta:user-defined>
    <meta:user-defined meta:name="OVERHEIDop.versieInformatie"/>
  </office:meta>
</office:document-meta>
</file>