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8ccad72-1c58-486b-a53f-4507d86b31e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glas- en blikverbod PSV - Juventus 2025’</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de burgemeester van de gemeente Eindhoven op 13 februari 2025 heeft vastgesteld het</text:p>
            <text:p text:style-name="al"/>
            <text:p text:style-name="al">‘Besluit glas- en blikverbod PSV - Juventus 2025’</text:p>
            <text:p text:style-name="al"/>
            <text:p text:style-name="al">De burgemeester heeft daartoe het volgende overwogen,</text:p>
            <text:p text:style-name="al"/>
            <text:p text:style-name="al">
            <text:span text:style-name="nadrukcur">gelet op</text:span> de artikelen 2:48b en 2:48c van de Algemene Plaatselijke Verordening Eindhoven (hierna: APV);</text:p>
            <text:p text:style-name="al">De burgemeester heeft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cur">overwegende </text:span>
          </text:p>
            <text:p text:style-name="al">Op woensdag 19 februari 2025 vindt vanaf 21.00 uur de voetbalwedstrijd PSV – Juventus plaats in het Philipsstadion. Er zullen tienduizenden fans aanwezig zijn van zowel de thuisvoetballende als de uitvoetballende club. Deze supportersgroepen zullen zich voorafgaand en na afloop vooral concentreren rondom het horecaconcentratiegebied van Eindhoven. Deze wedstrijd is integraal ingeschaald als een hoog risicowedstijd waarbij ordeverstoringen tot één van de risico’s is benoemd. Ook daags voor de voetbalwedstrijd verzamelen zich fans in de binnenstad;</text:p>
            <text:p text:style-name="al"> </text:p>
            <text:p text:style-name="al">De politie heeft in de afgelopen jaren waargenomen dat in het aangewezen gebied op grote schaal glas- en blikwerk aanwezig is. Dit glas- en blikwerk kan als een potentieel risico voor de veiligheid en gezondheid van burgers en hulpverleners worden gezien. Met glas kan opzettelijk maar ook per ongeluk ernstige verwondingen worden toegebracht. Glas- en blikwerk kunnen bij ordeverstoringen worden gebruikt als gooi- en/of steekvoorwerp. Ook kan (gebroken) glas leiden tot ernstige verwondingen wanneer personen in glas trappen en/of vallen. De politie heeft geadviseerd om te besluiten tot een glas- en blikverbod op de wedstrijddag en daags voor de wedstrijddag;</text:p>
            <text:p text:style-name="al"> </text:p>
            <text:p text:style-name="al">In het belang van de openbare orde, veiligheid, gezondheid, bescherming van het woon- en leefmilieu is het nodig om vanaf 18 februari 2025 om 10.00 uur tot 20 februari 2025 om 04.00 uur in het gebied dat begrensd wordt door de Fellenoord, Kennedyplein, Eindhoven Centraal, Stationsweg, Stationsplein, Nieuwstraat, Markt, Jan van Lieshoutstraat, Catharinaplein, Stratumseind, Jan van Hooffstraat, Marktstraat, Demer, 18 Septemberplein en de Boschdijktunnel een algeheel glas- en blikverbod te laten gelden. De duur en de gebiedsomvang zijn zo beperkt als in het belang van openbare orde noodzakelijk is. Dit besluit maakt deel uit van een totaalaanpak met preventieve en repressieve maatregelen, waarbij, gelet op de ernstige vrees voor het ontstaan van verstoring van de openbare orde, dit noodzakelijk wordt geacht naast de reeds genomen maatregelen;</text:p>
            <text:p text:style-name="al">
            <text:span text:style-name="nadrukcur"/>
          </text:p>
            <text:p text:style-name="al"/>
          </text:section>
          <text:section text:name="artikel_id1-3-2-2-2" text:style-name="artikel">
            <text:p text:style-name="artikel_kop_titel"><text:span text:style-name="artikel_kop_label">Artikel</text:span> <text:span text:style-name="artikel_kop_nr">1</text:span> Geen glas, glazen flessen en blikjes in de horeca en op straat</text:p>
            <text:p text:style-name="al">Van 18 februari 2025 om 10.00 uur tot 20 februari 2025 om 04.00 uur, aan te wijzen als gebied waarin het verbod van artikel 2:48b en 2:48c van de Algemene Plaatselijke Verordening Eindhoven geldt: het gebied dat begrensd wordt door Fellenoord, Kennedyplein, Eindhoven Centraal, Stationsweg, Stationsplein, Nieuwstraat, Markt, Jan van Lieshoutstraat, Catharinaplein, Stratumseind, Jan van Hooffstraat, Marktstraat, Demer, 18 Septemberplein en de Boschdijktunnel in Eindhoven zoals met rood omkaderd op bijgevoegde plattegrond. </text:p>
            <text:p text:style-name="al"/>
          </text:section>
          <text:section text:name="artikel_id1-3-2-2-3" text:style-name="artikel">
            <text:p text:style-name="artikel_kop_titel"><text:span text:style-name="artikel_kop_label">Artikel</text:span> <text:span text:style-name="artikel_kop_nr">2</text:span> Slotbepalingen</text:p>
            <text:list text:style-name="id1-3-2-2-3-2">
              <text:list-item text:style-override="id1-3-2-2-3-2">
                <text:number>1.</text:number>
                <text:p text:style-name="al">Dit besluit wordt aangehaald als ‘Besluit glas- en blikverbod PSV - Juventus 2025’.</text:p>
              </text:list-item>
              <text:list-item text:style-override="id1-3-2-2-3-3">
                <text:number>2.</text:number>
                <text:p text:style-name="al">De in artikel 1 genoemde plattegrond maakt deel uit van dit besluit.</text:p>
              </text:list-item>
              <text:list-item text:style-override="id1-3-2-2-3-4">
                <text:number>3.</text:number>
                <text:p text:style-name="al">Dit besluit treedt in werking op 18 februari 2025 en wordt ingetrokken met ingang van 21 februari 2025. </text:p>
              </text:list-item>
            </text:list>
            <text:p text:style-name="al"/>
            <text:p text:style-name="al"/>
          </text:section>
        </text:section>
        <text:section text:name="regeling-sluiting_id1-3-2-3" text:style-name="regeling-sluiting">
          <text:section text:name="ondertekening_id1-3-2-3-1">
            <text:p><text:span text:style-name="functie">Eindhoven, 13 februari 2025</text:span></text:p>
            <text:p><text:span text:style-name="functie">De burgemeester van Eindhoven,</text:span></text:p>
          </text:section>
        </text:section>
        <text:section text:name="bijlage_id1-3-2-4" text:style-name="bijlage">
          <text:p text:style-name="bijlage_top"/>
          <text:p text:style-name="hoofdstuk_kop">Plattegrond: ‘Besluit glas- en blikverbod PSV - Juventus 2025’</text:p>
          <text:p text:style-name="al"/>
          <text:p text:style-name="al">
          <draw:frame><draw:text-box><text:section text:name="plaatje_id1-3-2-4-3-1" text:style-name="plaatje">
            <text:p text:style-name="illustratie_id1-3-2-4-3-1-1"><draw:frame draw:style-name="illustratie_id1-3-2-4-3-1-1" text:anchor-type="paragraph" svg:width="108.5mm" svg:height="182.10000000000002mm"><draw:image xlink:href="Pictures/Afbeelding1i28ccad72-1c58-486b-a53f-4507d86b31e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6492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2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2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Openbare orde en veiligheid | Organisatie en beleid</meta:user-defined>
    <meta:user-defined meta:name="DC.source">de artikelen 2:48b en 2:48c van de Algemene Plaatselijke Verordening Eindhoven (hierna: APV)]|[https://lokaleregelgeving.overheid.nl/CVDR415534/16</meta:user-defined>
    <meta:user-defined meta:name="DCTERMS.alternative">Besluit glas- en blikverbod PSV - Juventus 2025</meta:user-defined>
    <dc:language>nl</dc:language>
    <meta:user-defined meta:name="OVERHEIDop.locatietype/OVERHEIDop.gebiedsmarkering">Gemeente</meta:user-defined>
    <meta:user-defined meta:name="DC.title">Besluit glas- en blikverbod PSV - Juventus 2025’</meta:user-defined>
    <meta:user-defined meta:name="DCTERMS.W3CDTF/DCTERMS.available">2025-02-17</meta:user-defined>
    <meta:user-defined meta:name="DCTERMS.W3CDTF/OVERHEIDop.jaargang">2025</meta:user-defined>
    <meta:user-defined meta:name="OVERHEIDop.publicationIssue">64928</meta:user-defined>
    <meta:user-defined meta:name="OVERHEIDop.betreftRegeling">CVDR735625_1</meta:user-defined>
    <meta:user-defined meta:name="xs:date/OVERHEIDop.startdatum">2025-02-18</meta:user-defined>
    <meta:user-defined meta:name="xs:date/OVERHEIDop.einddatum">2025-02-21</meta:user-defined>
    <meta:user-defined meta:name="OVERHEIDop.GmbID/DC.identifier">gmb-2025-64928</meta:user-defined>
    <meta:user-defined meta:name="OVERHEIDop.versieInformatie"/>
  </office:meta>
</office:document-meta>
</file>