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51 tijdelijke parkeerplaatsen Drechterwaard, ter hoogte van de Bregwaard, ter hoogte van Bregwaard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regwaard 152<text:span text:style-name="nadrukvet">; </text:span>51 tijdelijke parkeerplaatsen Drechterwaard</text:p>
            <text:p text:style-name="common-al">
            
          </text:p>
            <text:p text:style-name="common-al">﻿datum ontvangst: 06-02-2025</text:p>
            <text:p text:style-name="common-al">Zaaknummer: 000010337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92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772</meta:user-defined>
    <dc:language>nl</dc:language>
    <meta:user-defined meta:name="OVERHEIDop.locatietype/OVERHEIDop.gebiedsmarkering">Vlak</meta:user-defined>
    <meta:user-defined meta:name="DC.title">Omgevingsvergunning aangevraagd: 51 tijdelijke parkeerplaatsen Drechterwaard, ter hoogte van de Bregwaard, ter hoogte van Bregwaard 152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24</meta:user-defined>
    <meta:user-defined meta:name="OVERHEIDop.GmbID/DC.identifier">gmb-2025-64924</meta:user-defined>
    <meta:user-defined meta:name="OVERHEIDop.versieInformatie"/>
  </office:meta>
</office:document-meta>
</file>