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Weegbree 9, 9207K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eegbree 9, 9207KM Drachten, de bouw van een schuur, Z2024-00003255, datum bekendmaking: 13 februar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9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5</meta:user-defined>
    <meta:user-defined meta:name="DCTERMS.abstract">Verlenging beslistermijn, de bouw van een schuur, Weegbree 9, 9207KM Drachten, zaaknummer: Z2024-0000325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schuur - Weegbree 9, 9207KM Drach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22</meta:user-defined>
    <meta:user-defined meta:name="OVERHEIDop.GmbID/DC.identifier">gmb-2025-64922</meta:user-defined>
    <meta:user-defined meta:name="OVERHEIDop.versieInformatie"/>
  </office:meta>
</office:document-meta>
</file>