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Splitsen/Nieuwbouw Ravenstraat 39 en  ontstaan nieuw adres Ravenstraat 39A Oene.</text:p>
            <text:p text:style-name="common-al">Datum besluit: 13-02-2025Zaaknummer: 116710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49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20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4921</meta:user-defined>
    <meta:user-defined meta:name="OVERHEIDop.GmbID/DC.identifier">gmb-2025-64921</meta:user-defined>
    <meta:user-defined meta:name="OVERHEIDop.versieInformatie"/>
  </office:meta>
</office:document-meta>
</file>