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">
      <text:list-level-style-bullet text:bullet-char="•" text:level="1">
        <style:list-level-properties text:min-label-width="10mm"/>
      </text:list-level-style-bullet>
    </text:list-style>
    <text:list-style style:name="id1-3-2-2-1-3-1-5-1">
      <text:list-level-style-bullet text:bullet-char="•" text:level="1">
        <style:list-level-properties text:min-label-width="10mm"/>
      </text:list-level-style-bullet>
    </text:list-style>
    <text:list-style style:name="id1-3-2-2-1-3-1-5-2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Jeugdwet, verordening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; </text:span>
          </text:p>
            <text:p text:style-name="al">Gelet op het bepaalde in artikel 5:11 in samenhang met titel 5.2 van de Algemene wet bestuursrecht, de Jeugdwet en artikel 15 lid 2 van de verordening Jeugdhulp: </text:p>
            <text:p text:style-name="al"/>
            <text:p text:style-name="al">Overwegende dat: </text:p>
            <text:list text:style-name="id1-3-2-1-1-5">
              <text:list-item text:style-override="id1-3-2-1-1-5-1">
                <text:number>•</text:number>
                <text:p text:style-name="al">het van belang is toezichthouders als bedoeld in artikel 5:11 van de Algemene wet bestuursrecht aan te wijzen met het oog op de naleving van de voorschriften als bedoeld in de hierboven genoemde wet- en regelgeving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list text:style-name="id1-3-2-2-1-3">
              <text:list-item text:style-override="id1-3-2-2-1-3-1">
                <text:number>1.</text:number>
                <text:p text:style-name="al">de personen, die een van de hieronder genoemde functies vervult, aan te wijzen als toezichthouder belast met toezichthoudende taken voor zover dit navolgend is aangegeven: </text:p>
                <text:p text:style-name="al"/>
                <text:p text:style-name="al">de toezichthouders Jeugdwet van de gemeente Delft, voor de gemeente Rijswijk</text:p>
                <text:list text:style-name="id1-3-2-2-1-3-1-5">
                  <text:list-item text:style-override="id1-3-2-2-1-3-1-5-1">
                    <text:number>•</text:number>
                    <text:p text:style-name="al">de Algemene wet bestuursrecht; </text:p>
                  </text:list-item>
                  <text:list-item text:style-override="id1-3-2-2-1-3-1-5-2">
                    <text:number>•</text:number>
                    <text:p text:style-name="al">de Jeugdwet en de verordening Jeugdhulp. </text:p>
                  </text:list-item>
                </text:list>
              </text:list-item>
              <text:list-item text:style-override="id1-3-2-2-1-3-2">
                <text:number>2.</text:number>
                <text:p text:style-name="al">dat dit besluit in werking treedt een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1 februari 2025 </text:span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49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2-04</meta:user-defined>
    <meta:user-defined meta:name="DC.source">titel 5.2 van de Algemene wet bestuursrecht]|[1.0:c:BWBR0005537&amp;titeldeel=5.2&amp;g=2025-02-04</meta:user-defined>
    <meta:user-defined meta:name="DC.source">Jeugdwet]|[1.0:c:BWBR0034925&amp;g=2025-01-01</meta:user-defined>
    <meta:user-defined meta:name="DC.source">Verordening jeugdhulp Rijswijk 2022]|[https://lokaleregelgeving.overheid.nl/CVDR685822/2</meta:user-defined>
    <meta:user-defined meta:name="OVERHEIDop.referentienummer">25.010347</meta:user-defined>
    <meta:user-defined meta:name="DCTERMS.alternative">Aanwijzingsbesluit toezichthouders Jeugdwet, verordening Jeugdhulp</meta:user-defined>
    <dc:language>nl</dc:language>
    <meta:user-defined meta:name="OVERHEIDop.locatietype/OVERHEIDop.gebiedsmarkering">Gemeente</meta:user-defined>
    <meta:user-defined meta:name="DC.title">Aanwijzingsbesluit toezichthouders Jeugdwet, verordening Jeugdhul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918</meta:user-defined>
    <meta:user-defined meta:name="OVERHEIDop.betreftRegeling">CVDR735623_1</meta:user-defined>
    <meta:user-defined meta:name="OVERHEIDop.GmbID/DC.identifier">gmb-2025-64918</meta:user-defined>
    <meta:user-defined meta:name="xs:date/OVERHEIDop.startdatum">2025-02-19</meta:user-defined>
    <meta:user-defined meta:name="OVERHEIDop.versieInformatie"/>
  </office:meta>
</office:document-meta>
</file>