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keet en toilet in de periode van maandag 24 februari 2025 tot en met vrijdag 2 mei 2025 ter hoogte van Helmkade 34 in Castricum, verzenddatum 13 februari 2025 (Z2025-000009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491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1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1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990</meta:user-defined>
    <meta:user-defined meta:name="DCTERMS.abstract">plaatsen keet en toilet in de periode van maandag 24 februari 2025 tot en met vrijdag 2 mei 2025 ter hoogte van Helmkade 34 in Castricum, verzenddatum 13 februari 2025 (Z2025-00000990)</meta:user-defined>
    <dc:language>nl</dc:language>
    <meta:user-defined meta:name="OVERHEIDop.locatietype/OVERHEIDop.gebiedsmarkering">Punt</meta:user-defined>
    <meta:user-defined meta:name="DC.title">Gemeente Castricum, verleende vergunning plaatsen keet en toilet in de periode van maandag 24 februari 2025 tot en met vrijdag 2 mei 2025 ter hoogte van Helmkade 34 in Castricum, verzenddatum 13 februari 2025 (Z2025-00000990)</meta:user-defined>
    <meta:user-defined meta:name="DCTERMS.W3CDTF/DCTERMS.available">2025-02-17</meta:user-defined>
    <meta:user-defined meta:name="DCTERMS.W3CDTF/OVERHEIDop.jaargang">2025</meta:user-defined>
    <meta:user-defined meta:name="OVERHEIDop.publicationIssue">64916</meta:user-defined>
    <meta:user-defined meta:name="OVERHEIDop.GmbID/DC.identifier">gmb-2025-64916</meta:user-defined>
    <meta:user-defined meta:name="OVERHEIDop.versieInformatie"/>
  </office:meta>
</office:document-meta>
</file>