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ovenverdieping en splitsen in twee woningen aan de Weerd 16, 8911 HM Leeuwarden (OV-2025-0275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bovenverdieping en splitsen in twee woningen aan de Weerd 16, 8911 HM Leeuwarden. Bij ons geregistreerd onder kenmerk: OV-2025-0275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2-2025. De gemeente Leeuwarden neemt daarover waarschijnlijk voor 0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9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9</meta:user-defined>
    <dc:language>nl</dc:language>
    <meta:user-defined meta:name="OVERHEIDop.locatietype/OVERHEIDop.gebiedsmarkering">Punt</meta:user-defined>
    <meta:user-defined meta:name="DC.title">Aanvraag omgevingsvergunning voor het aanpassen van de bovenverdieping en splitsen in twee woningen aan de Weerd 16, 8911 HM Leeuwarden (OV-2025-027519)</meta:user-defined>
    <meta:user-defined meta:name="DCTERMS.W3CDTF/DCTERMS.available">2025-02-17</meta:user-defined>
    <meta:user-defined meta:name="DCTERMS.W3CDTF/OVERHEIDop.jaargang">2025</meta:user-defined>
    <meta:user-defined meta:name="OVERHEIDop.publicationIssue">64913</meta:user-defined>
    <meta:user-defined meta:name="OVERHEIDop.GmbID/DC.identifier">gmb-2025-64913</meta:user-defined>
    <meta:user-defined meta:name="OVERHEIDop.versieInformatie"/>
  </office:meta>
</office:document-meta>
</file>