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oordwolderweg 8A, 8393RE Vinkega</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een aanvraag ontvangen voor een Evenementenvergunning op de locatie Noordwolderweg 8A, 8393RE Vinkega. De aanvraag is geregistreerd onder zaaknummer Z2025-00000820. De aanvraag betreft:</text:p>
            <text:p text:style-name="common-al">het organiseren van de 11e Pieter Stuyvesant Kuiertocht op 7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491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1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1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20</meta:user-defined>
    <meta:user-defined meta:name="DCTERMS.abstract">OWO</meta:user-defined>
    <dc:language>nl</dc:language>
    <meta:user-defined meta:name="OVERHEIDop.locatietype/OVERHEIDop.gebiedsmarkering">Punt</meta:user-defined>
    <meta:user-defined meta:name="DC.title">Kennisgeving ontvangst aanvraag Evenementenvergunning, Noordwolderweg 8A, 8393RE Vinkega</meta:user-defined>
    <meta:user-defined meta:name="DCTERMS.W3CDTF/DCTERMS.available">2025-02-17</meta:user-defined>
    <meta:user-defined meta:name="DCTERMS.W3CDTF/OVERHEIDop.jaargang">2025</meta:user-defined>
    <meta:user-defined meta:name="OVERHEIDop.publicationIssue">64911</meta:user-defined>
    <meta:user-defined meta:name="OVERHEIDop.GmbID/DC.identifier">gmb-2025-64911</meta:user-defined>
    <meta:user-defined meta:name="OVERHEIDop.versieInformatie"/>
  </office:meta>
</office:document-meta>
</file>