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het gebruik, verbouwen van het pand en plaatsen van een berging op het perceel Leusderweg 60, 3817 K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het gebruik, verbouwen van het pand en plaatsen van een berging op het perceel Leusderweg 60, 3817 KB Amersfoort</text:span>
          </text:p>
            <text:p text:style-name="common-al">De Gemeente Amersfoort heeft op 13-02-2025  een omgevingsvergunning verleend voor het het wijzigen van het gebruik, verbouwen van het pand en plaatsen van een berging op het perceel Leusderweg 60, 3817 KB Amersfoort, met kenmerk CLZ-000185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91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1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584</meta:user-defined>
    <dc:language>nl</dc:language>
    <meta:user-defined meta:name="OVERHEIDop.locatietype/OVERHEIDop.gebiedsmarkering">Punt</meta:user-defined>
    <meta:user-defined meta:name="DC.title">Verleende omgevingsvergunning voor het het wijzigen van het gebruik, verbouwen van het pand en plaatsen van een berging op het perceel Leusderweg 60, 3817 KB Amersfoort</meta:user-defined>
    <meta:user-defined meta:name="DCTERMS.W3CDTF/DCTERMS.available">2025-02-17</meta:user-defined>
    <meta:user-defined meta:name="DCTERMS.W3CDTF/OVERHEIDop.jaargang">2025</meta:user-defined>
    <meta:user-defined meta:name="OVERHEIDop.publicationIssue">64910</meta:user-defined>
    <meta:user-defined meta:name="OVERHEIDop.GmbID/DC.identifier">gmb-2025-64910</meta:user-defined>
    <meta:user-defined meta:name="OVERHEIDop.versieInformatie"/>
  </office:meta>
</office:document-meta>
</file>