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spyckweg 11, 1865 BJ Bergen aan Zee, het wijzigen van de kozijnindeling, datum ontvangst 11 februari 2025 (Z2025-00001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9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1</meta:user-defined>
    <meta:user-defined meta:name="DCTERMS.abstract">Verspyckweg 11, 1865 BJ Bergen aan Zee, het wijzigen van de kozijnindeling, datum ontvangst 11 februari 2025 (Z2025-00001101)</meta:user-defined>
    <dc:language>nl</dc:language>
    <meta:user-defined meta:name="OVERHEIDop.locatietype/OVERHEIDop.gebiedsmarkering">Vlak</meta:user-defined>
    <meta:user-defined meta:name="DC.title">Gemeente Bergen, ontvangen aanvraag omgevingsvergunning, Verspyckweg 11, 1865 BJ Bergen aan Zee, het wijzigen van de kozijnindeling, datum ontvangst 11 februari 2025 (Z2025-00001101)</meta:user-defined>
    <meta:user-defined meta:name="DCTERMS.W3CDTF/DCTERMS.available">2025-02-17</meta:user-defined>
    <meta:user-defined meta:name="DCTERMS.W3CDTF/OVERHEIDop.jaargang">2025</meta:user-defined>
    <meta:user-defined meta:name="OVERHEIDop.publicationIssue">64903</meta:user-defined>
    <meta:user-defined meta:name="OVERHEIDop.GmbID/DC.identifier">gmb-2025-64903</meta:user-defined>
    <meta:user-defined meta:name="OVERHEIDop.versieInformatie"/>
  </office:meta>
</office:document-meta>
</file>