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Zuidwolde, Zuider Esweg 1: Play offs eredivisie tennis op 7 en 8 juni 2025 (10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490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 - Ingekomen aanvraag: Zuidwolde, Zuider Esweg 1: Play offs eredivisie tennis op 7 en 8 juni 2025 (10-02-202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900</meta:user-defined>
    <meta:user-defined meta:name="OVERHEIDop.GmbID/DC.identifier">gmb-2025-64900</meta:user-defined>
    <meta:user-defined meta:name="OVERHEIDop.versieInformatie"/>
  </office:meta>
</office:document-meta>
</file>