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gemeente 's-Hertogenbosch, Zin in ’s-Hertogenbosch en bijbehorend Omgevingseffectrapport (OER) kennisgeving op grond van artikel 16.26 Omgevingswet (omgevingsvisie) en artikel 16.4 Omgevingswet (O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ontwerp van de Omgevingsvisie en het bijbehorende Omgevingseffectrapport (OER) met ingang van 13 januari 2025 gedurende zes weken ter inzage ligt. De ontwerp Omgevingsvisie heeft betrekking op de gehele gemeente. </text:p>
            <text:p text:style-name="al"/>
            <text:p text:style-name="al">
            <text:span text:style-name="nadrukcur">Doel</text:span>
            <text:span text:style-name="nadrukcur"> Omgevingsvisie</text:span>
          </text:p>
            <text:p text:style-name="al">De ontwerp-Omgevingsvisie ’s-Hertogenbosch schetst de ontwikkelingsrichting van de fysieke leefomgeving 25 jaar vooruit. De visie richt zich op de ruimtelijke inpassing van de opgaven in de samenleving en het stimuleren van ontmoetingen, in balans met de natuurlijke omgeving, het belang van brede welvaart en mobiliteit en een volhoudbare toekomst. Voor de afweging van de omgevingseffecten van de visie is parallel aan het opstellen ervan een OER-proces doorlopen.</text:p>
            <text:p text:style-name="al"/>
            <text:p text:style-name="al">De Omgevingsvisie ’s-Hertogenbosch vult, naast en op basis van eerder vastgesteld beleid, het ruimtelijke hoofdstuk in van een compleet verhaal over hoe ’s-Hertogenbosch zich ontwikkelt naar de toekomst. Belangrijker nog dan dat een omgevingsvisie wettelijk verplicht is, helpt de visie om diverse opgaven en vraagstukken vanuit een samenhangend perspectief op de gemeente op te pakken. De visie vormt het vertrekpunt voor nieuw beleid en projecten in de toekomst.</text:p>
            <text:p text:style-name="al"/>
            <text:p text:style-name="al">
            <text:span text:style-name="nadrukcur">Omgevingseffectrapprt (OER)</text:span>
          </text:p>
            <text:p text:style-name="al">Parallel aan het opstellen van de omgevingsvisie, is het OER-proces doorlopen. De OER is een uitgebreide milieueffectrapportage, waardoor de OER ook invulling geeft aan de wettelijke verplichting voor het maken van een plan-MER, die in het geval van de ontwerp-Omgevingsvisie ’s-Hertogenbosch op grond van artikel 16.36 lid 1 en lid 2 nodig is.</text:p>
            <text:p text:style-name="al"/>
            <text:p text:style-name="al">
            <text:span text:style-name="nadrukcur">Participatie en vervolgprocedure </text:span>
          </text:p>
            <text:p text:style-name="al">Tijdens het opstellen van de omgevingsvisie is een uitgebreid participatieproces doorlopen. Wettelijk geldt hier bovenop ook een formeel zienswijzentraject. Zodra de zienswijzen zijn ontvangen zal bezien worden of en hoe ze meegenomen kunnen worden in de versie van de visie die ter besluitvorming aan de gemeenteraad wordt aangeboden. Tegen het besluit tot vaststelling van een omgevingsvisie staat geen beroep open.</text:p>
            <text:p text:style-name="al"/>
            <text:p text:style-name="tussenkopcur">Wilt u reageren?</text:p>
            <text:p text:style-name="al">In de periode dat de ontwerp Omgevingsvisie gemeente 's-Hertogenbosch en het Omgevingseffectrapport (OER) ter inzage liggen, kan eenieder hierop schriftelijk of mondeling een zienswijze bij het college van burgemeester en wethouders indienen. Wilt u reageren op de ontwerp Omgevingsvisie en/of het OER?</text:p>
            <text:p text:style-name="al">Uw schriftelijke zienswijze kunt u sturen naar: Het college van burgemeester en wethouders van ’s-Hertogenbosch, Postbus 12345, 5200 GZ ’s-Hertogenbosch. Graag onder vermelding van zaaknummer 17303878.</text:p>
            <text:p text:style-name="al">Ook is het mogelijk uw zienswijze digitaal in te dienen met DigiD. U gebruikt daarvoor het digitale formulier via <text:a xlink:href="https://www.s-hertogenbosch.nl/digitalezienswijze" xlink:type="simple">https://www.s-hertogenbosch.nl/digitalezienswijze</text:a></text:p>
            <text:p text:style-name="al">Het is niet mogelijk een zienswijze per e-mail in te dienen. Een zienswijze dit per e-mail wordt ingestuurd, wordt geweigerd en niet in behandeling genomen.</text:p>
            <text:p text:style-name="al"/>
            <text:p text:style-name="al"/>
            <text:p text:style-name="al">De ontwerp Omgevingsvisie en het OER liggen ter inzage in het Stadskantoor. U kunt hier terecht van maandag t/m vrijdag tussen 08.30 - 17.00 uur. Op donderdag is er ook avondopenstelling tot 20.00 uur. Ook vindt u de stukken op de websites <text:a xlink:href="https://www.overheid.nl/" xlink:type="simple">https://www.overheid.nl</text:a>; <text:a xlink:href="http://www.ruimtelijkeplannen.nl/" xlink:type="simple">www.ruimtelijkeplannen.nl</text:a> (via het IMRO nummer NL.IMRO.0796.0002558-1301) en <text:a xlink:href="https://omgevingswet.overheid.nl/regels-op-de-kaart/" xlink:type="simple">https://omgevingswet.overheid.nl/regels-op-de-kaart/</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Ontwerp Omgevingsvisie 13 januari 2025</meta:user-defined>
    <dc:language>nl</dc:language>
    <meta:user-defined meta:name="OVERHEIDop.locatietype/OVERHEIDop.gebiedsmarkering">Gemeente</meta:user-defined>
    <meta:user-defined meta:name="DC.title">Ontwerp Omgevingsvisie gemeente 's-Hertogenbosch, Zin in ’s-Hertogenbosch en bijbehorend Omgevingseffectrapport (OER) kennisgeving op grond van artikel 16.26 Omgevingswet (omgevingsvisie) en artikel 16.4 Omgevingswet (OER)</meta:user-defined>
    <meta:user-defined meta:name="DCTERMS.W3CDTF/DCTERMS.available">2025-01-10</meta:user-defined>
    <meta:user-defined meta:name="OVERHEIDop.externeBijlage">Ontwerp omgevingsvisie |exb-2025-83</meta:user-defined>
    <meta:user-defined meta:name="OVERHEIDop.externeBijlage">OER Omgevingsvisie|exb-2025-84</meta:user-defined>
    <meta:user-defined meta:name="DCTERMS.W3CDTF/OVERHEIDop.jaargang">2025</meta:user-defined>
    <meta:user-defined meta:name="OVERHEIDop.publicationIssue">649</meta:user-defined>
    <meta:user-defined meta:name="OVERHEIDop.betreftRegeling">CVDR732832_1</meta:user-defined>
    <meta:user-defined meta:name="xs:date/OVERHEIDop.startdatum">2025-01-10</meta:user-defined>
    <meta:user-defined meta:name="OVERHEIDop.GmbID/DC.identifier">gmb-2025-649</meta:user-defined>
    <meta:user-defined meta:name="OVERHEIDop.versieInformatie"/>
  </office:meta>
</office:document-meta>
</file>