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laggenmast, bij appartement De Goyer Ruysdaelkade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appartement De Goyer Ruysdaelkade 40, Alkmaar<text:span text:style-name="nadrukvet">; </text:span>het plaatsen van een vlaggenmast</text:p>
            <text:p text:style-name="common-al">
            
          </text:p>
            <text:p text:style-name="common-al">Datum ontvangst: 07-02-2025</text:p>
            <text:p text:style-name="common-al">Zaaknummer: 000010337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89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705</meta:user-defined>
    <dc:language>nl</dc:language>
    <meta:user-defined meta:name="OVERHEIDop.locatietype/OVERHEIDop.gebiedsmarkering">Vlak</meta:user-defined>
    <meta:user-defined meta:name="DC.title">Omgevingsvergunning aangevraagd: het plaatsen van een vlaggenmast, bij appartement De Goyer Ruysdaelkade 40,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96</meta:user-defined>
    <meta:user-defined meta:name="OVERHEIDop.GmbID/DC.identifier">gmb-2025-64896</meta:user-defined>
    <meta:user-defined meta:name="OVERHEIDop.versieInformatie"/>
  </office:meta>
</office:document-meta>
</file>