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een Kunst Antiekmarkt, op 6 april, 4 mei, 1 juni, 3 augustus en 7 september 2025 op de locatie Nieuwkerkplein te Dordrecht zaaknummer Z-25-45823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een Kunst Antiekmarkt, op 6 april, 4 mei, 1 juni, 3 augustus en 7 september 2025 op de locatie Nieuwkerkplein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4894</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894</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894</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rganiseren van een Kunst Antiekmarkt, op 6 april, 4 mei, 1 juni, 3 augustus en 7 september 2025 op de locatie Nieuwkerkplein te Dordrecht zaaknummer Z-25-458238</meta:user-defined>
    <meta:user-defined meta:name="DCTERMS.W3CDTF/DCTERMS.available">2025-02-17</meta:user-defined>
    <meta:user-defined meta:name="DCTERMS.W3CDTF/OVERHEIDop.jaargang">2025</meta:user-defined>
    <meta:user-defined meta:name="OVERHEIDop.publicationIssue">64894</meta:user-defined>
    <meta:user-defined meta:name="OVERHEIDop.GmbID/DC.identifier">gmb-2025-64894</meta:user-defined>
    <meta:user-defined meta:name="OVERHEIDop.versieInformatie"/>
  </office:meta>
</office:document-meta>
</file>