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bjectvergunning in het openbaar water Stuurmankade 2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heffing object in het openbaar water (steiger)</text:p>
            <text:p text:style-name="common-al">Zaakadres: Stuurmankade 26 1019KR Amsterdam</text:p>
            <text:p text:style-name="common-al">Datum ontvangst: 11-02-2025</text:p>
            <text:p text:style-name="common-al">Zaaknummer: Z2025-006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6391</meta:user-defined>
    <meta:user-defined meta:name="DCTERMS.abstract">Aanvraag ontheffing object in het openbaar water (steiger)</meta:user-defined>
    <dc:language>nl</dc:language>
    <meta:user-defined meta:name="OVERHEIDop.locatietype/OVERHEIDop.gebiedsmarkering">Punt</meta:user-defined>
    <meta:user-defined meta:name="DC.title">Aanvraag ontheffing objectvergunning in het openbaar water Stuurmankade 26 1019KR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92</meta:user-defined>
    <meta:user-defined meta:name="OVERHEIDop.GmbID/DC.identifier">gmb-2025-64892</meta:user-defined>
    <meta:user-defined meta:name="OVERHEIDop.versieInformatie"/>
  </office:meta>
</office:document-meta>
</file>