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kwerk in de calamiteitendoorgang aan de Douwe Kalmaleane 2k, Leeuwarden (OV-2025-02751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hekwerk in de calamiteitendoorgang aan de Douwe Kalmaleane 2k, Leeuwarden. Bij ons geregistreerd onder kenmerk: OV-2025-02751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2-2025. De gemeente Leeuwarden neemt daarover waarschijnlijk voor 08-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489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9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9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17</meta:user-defined>
    <dc:language>nl</dc:language>
    <meta:user-defined meta:name="OVERHEIDop.locatietype/OVERHEIDop.gebiedsmarkering">Punt</meta:user-defined>
    <meta:user-defined meta:name="DC.title">Aanvraag omgevingsvergunning voor het plaatsen van een hekwerk in de calamiteitendoorgang aan de Douwe Kalmaleane 2k, Leeuwarden (OV-2025-027517)</meta:user-defined>
    <meta:user-defined meta:name="DCTERMS.W3CDTF/DCTERMS.available">2025-02-17</meta:user-defined>
    <meta:user-defined meta:name="DCTERMS.W3CDTF/OVERHEIDop.jaargang">2025</meta:user-defined>
    <meta:user-defined meta:name="OVERHEIDop.publicationIssue">64891</meta:user-defined>
    <meta:user-defined meta:name="OVERHEIDop.GmbID/DC.identifier">gmb-2025-64891</meta:user-defined>
    <meta:user-defined meta:name="OVERHEIDop.versieInformatie"/>
  </office:meta>
</office:document-meta>
</file>