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rnhuttersingel 1, 3703 DX Zeist, het verbouwen en gedeeltelijk herbouwen van het clubgebouw en het dubbelgebruik van een deel van het gebouw als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nhuttersingel 1, 3703 DX Zeist</text:p>
              </text:list-item>
              <text:list-item text:style-override="id1-3-2-1-1-3-2">
                <text:number>•</text:number>
                <text:p text:style-name="al">Omschrijving: het verbouwen en gedeeltelijk herbouwen van het clubgebouw en het dubbelgebruik van een deel van het gebouw als BSO</text:p>
              </text:list-item>
              <text:list-item text:style-override="id1-3-2-1-1-3-3">
                <text:number>•</text:number>
                <text:p text:style-name="al">Activiteiten:  Bouwen of verbouwen van bouwwerken, wijzigen rijksmonument en gebruiken van gronden of bouwwerken in strijd met een bestemmingsplan</text:p>
              </text:list-item>
              <text:list-item text:style-override="id1-3-2-1-1-3-4">
                <text:number>•</text:number>
                <text:p text:style-name="al">Kenmerk: WABO-2023-0046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88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613</meta:user-defined>
    <dc:language>nl</dc:language>
    <meta:user-defined meta:name="OVERHEIDop.locatietype/OVERHEIDop.gebiedsmarkering">Punt</meta:user-defined>
    <meta:user-defined meta:name="DC.title">Gemeente Zeist, Verleende omgevingsvergunning, Hernhuttersingel 1, 3703 DX Zeist, het verbouwen en gedeeltelijk herbouwen van het clubgebouw en het dubbelgebruik van een deel van het gebouw als BSO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89</meta:user-defined>
    <meta:user-defined meta:name="OVERHEIDop.GmbID/DC.identifier">gmb-2025-64889</meta:user-defined>
    <meta:user-defined meta:name="OVERHEIDop.versieInformatie"/>
  </office:meta>
</office:document-meta>
</file>