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Boekeloseweg 113 en aanpassen uitweg Boekelosweg  115  aan de Boekeloseweg 113 en Boekeloseweg 115 in Hengelo</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ontvangen voor een Omgevingsvergunning voor het hebben van een uitweg Boekeloseweg 113 en aanpassen uitweg Boekelosweg  115  op locatie Boekeloseweg 113 en Boekeloseweg 115 in Hengelo. De aanvraag is geregistreerd onder zaaknummer Z2025-0000058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88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8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8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84</meta:user-defined>
    <meta:user-defined meta:name="DCTERMS.abstract">Betreft: Aanvraag op locatie Boekeloseweg 113 en Boekeloseweg 115 in Hengelo</meta:user-defined>
    <dc:language>nl</dc:language>
    <meta:user-defined meta:name="OVERHEIDop.locatietype/OVERHEIDop.gebiedsmarkering">Vlak</meta:user-defined>
    <meta:user-defined meta:name="DC.title">Kennisgeving ontvangst vergunningaanvraag, hebben van een uitweg Boekeloseweg 113 en aanpassen uitweg Boekelosweg  115  aan de Boekeloseweg 113 en Boekeloseweg 115 in Hengelo</meta:user-defined>
    <meta:user-defined meta:name="DCTERMS.W3CDTF/DCTERMS.available">2025-02-25</meta:user-defined>
    <meta:user-defined meta:name="DCTERMS.W3CDTF/OVERHEIDop.jaargang">2025</meta:user-defined>
    <meta:user-defined meta:name="OVERHEIDop.publicationIssue">64886</meta:user-defined>
    <meta:user-defined meta:name="OVERHEIDop.GmbID/DC.identifier">gmb-2025-64886</meta:user-defined>
    <meta:user-defined meta:name="OVERHEIDop.versieInformatie"/>
  </office:meta>
</office:document-meta>
</file>