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De Wijk, Wiltenweg 31a: Vrijwilligersfeest Onwies Faute Feest op 1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488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8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: De Wijk, Wiltenweg 31a: Vrijwilligersfeest Onwies Faute Feest op 15-03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881</meta:user-defined>
    <meta:user-defined meta:name="OVERHEIDop.GmbID/DC.identifier">gmb-2025-64881</meta:user-defined>
    <meta:user-defined meta:name="OVERHEIDop.versieInformatie"/>
  </office:meta>
</office:document-meta>
</file>