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OORWERPEN OP- AAN OF BOVEN DE OPENBARE WEG – VAN RIJCKEVORSELSTRAAT TUSSEN 33 EN 47 VUGHT (RECTIF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ught maken bekend, dat zij in de afgelopen periode onderstaande aanvraag hebben verleend: </text:p>
            <text:p text:style-name="tussenkopcur">-RECTIFICATIE Van Rijckevorselstraat tussen nr 33 en nr 47 Vught, afsluiten van de weg voor alle verkeer van 20 tot en met 31 januari 2025 tussen 07.00 en 17.00 uur i.v.m. dakrenovatie, Z24-283895. </text:p>
            <text:p text:style-name="tussenkopcur">De vergunning is verzonden op 11 december 2025.</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48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GEMEENTE VUGHT - VOORWERPEN OP- AAN OF BOVEN DE OPENBARE WEG – VAN RIJCKEVORSELSTRAAT TUSSEN 33 EN 47 VUGHT (RECTIFICATIE)</meta:user-defined>
    <meta:user-defined meta:name="DCTERMS.W3CDTF/DCTERMS.available">2025-01-08</meta:user-defined>
    <meta:user-defined meta:name="DCTERMS.W3CDTF/OVERHEIDop.jaargang">2025</meta:user-defined>
    <meta:user-defined meta:name="OVERHEIDop.publicationIssue">6488</meta:user-defined>
    <meta:user-defined meta:name="OVERHEIDop.GmbID/DC.identifier">gmb-2025-6488</meta:user-defined>
    <meta:user-defined meta:name="OVERHEIDop.versieInformatie"/>
  </office:meta>
</office:document-meta>
</file>