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Ruinerwold, nabij Boerpad 14, Autocross Ruinerwold op 31 augustus 2025 (06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487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EVENEMENT - Ingekomen aanvraag: Ruinerwold, nabij Boerpad 14, Autocross Ruinerwold op 31 augustus 2025 (06-02-202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876</meta:user-defined>
    <meta:user-defined meta:name="OVERHEIDop.GmbID/DC.identifier">gmb-2025-64876</meta:user-defined>
    <meta:user-defined meta:name="OVERHEIDop.versieInformatie"/>
  </office:meta>
</office:document-meta>
</file>