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Vogeldijk 8,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</text:p>
            <text:p text:style-name="common-al"/>
            <text:p text:style-name="common-al">De gemeente heeft een huisnummer toegekend, te weten: Vogeldijk 8 te Hengstdijk</text:p>
            <text:p text:style-name="common-al">
            
          </text:p>
            <text:p text:style-name="common-al">Datum van inwerkingtreding van dit nummeraanduidingsbesluit</text:p>
            <text:p text:style-name="common-al">loopt parallel aan het afgeven van de bouwmelding van deze omgevingsvergunning.</text:p>
            <text:p text:style-name="common-al">Dit betekent dat de nummeraanduiding (het huisnummer) pas authentiek wordt op</text:p>
            <text:p text:style-name="common-al">het moment dat de bouwmelding is geaccepteerd.</text:p>
            <text:p text:style-name="common-al">
            
          </text:p>
            <text:p text:style-name="common-al">Zaakomschrijving: een woning met garage bouwen</text:p>
            <text:p text:style-name="common-al">Zaaknummer: 0677774742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48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74742</meta:user-defined>
    <meta:user-defined meta:name="DCTERMS.abstract">Kennisgeving besluit toekennen huisnummer Vogeldijk 8 te Hengst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toekenning huisnummer Vogeldijk 8, Hengstdijk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87</meta:user-defined>
    <meta:user-defined meta:name="OVERHEIDop.GmbID/DC.identifier">gmb-2025-6487</meta:user-defined>
    <meta:user-defined meta:name="OVERHEIDop.versieInformatie"/>
  </office:meta>
</office:document-meta>
</file>