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Hoofdweg 1155A 1 t/m 6, 1155B 1 t/m 7, 1155C 1 t/m 7 en 1155D 1 t/m 4, Nieuw-Vennep - het realiseren van een woongebouw met 24 appartementen en aanleggen van inrittenhet realiseren van een appartementengebouw met 24 appartementen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 </text:p>
            <text:p text:style-name="common-al">Onderwerp: het realiseren van een padelbaan op het dak van een kantoorpand</text:p>
            <text:p text:style-name="common-al">Aanvrager: Socialex Real Estate </text:p>
            <text:p text:style-name="common-al">Zaaknummer: 12860751 </text:p>
            <text:p text:style-name="common-al">DSO nummer: 2024053101618 </text:p>
            <text:p text:style-name="common-al">Uitkomst besluit: verlenen </text:p>
            <text:p text:style-name="common-al">Datum besluit: 11 februari 2025</text:p>
            <text:p text:style-name="common-al">Bezwaar in te dienen voor: 26 maart 2025</text:p>
            <text:p text:style-name="common-al"> Namens: Gemeente Haarlemmermeer </text:p>
            <text:p text:style-name="common-al">Wilt u de gepubliceerde documenten behorende bij deze bekendmaking in zien klik dan <text:a xlink:href="https://edataloket.odnzkg.nl/?q={&quot;search&quot;:&quot;13557030&quot;} " xlink:type="simple">hier</text:a><text:a xlink:href="https://edataloket.odnzkg.nl/?q={&quot;search&quot;:&quot;13205066&quot;} " xlink:type="simple"/></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86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6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6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94.BPGlgbparkrglsherz-C001</meta:user-defined>
    <meta:user-defined meta:name="OVERHEIDop.referentienummer">12860751</meta:user-defined>
    <dc:language>nl</dc:language>
    <meta:user-defined meta:name="DC.title">Vergunning Omgevingswet verleend - Buitenplanse omgevingsplanactiviteit (BOPA) - Hoofdweg 1155A 1 t/m 6, 1155B 1 t/m 7, 1155C 1 t/m 7 en 1155D 1 t/m 4, Nieuw-Vennep - het realiseren van een woongebouw met 24 appartementen en aanleggen van inrittenhet realiseren van een appartementengebouw met 24 appartementen en het aanleggen van een inrit</meta:user-defined>
    <meta:user-defined meta:name="OVERHEIDop.locatietype/OVERHEIDop.gebiedsmarkering">GeometrieRef</meta:user-defined>
    <meta:user-defined meta:name="DCTERMS.W3CDTF/DCTERMS.available">2025-02-18</meta:user-defined>
    <meta:user-defined meta:name="DCTERMS.W3CDTF/OVERHEIDop.jaargang">2025</meta:user-defined>
    <meta:user-defined meta:name="OVERHEIDop.externeBijlage">Hoofdweg 1155, Nieuw-Vennep|exb-2025-6047</meta:user-defined>
    <meta:user-defined meta:name="OVERHEIDop.publicationIssue">64869</meta:user-defined>
    <meta:user-defined meta:name="OVERHEIDop.GmbID/DC.identifier">gmb-2025-64869</meta:user-defined>
    <meta:user-defined meta:name="OVERHEIDop.versieInformatie"/>
  </office:meta>
</office:document-meta>
</file>