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Huygenslaan 64 3769XX Soesterberg, plaatsen van een dakkapel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5 een besluit genomen op de aanvraag met zaaknummer 938027 voor een omgevingsvergunning voor het plaatsen van een dakkapel in de voorgevel op locatie Christiaan Huygenslaan 64 3769XX Soesterberg. De vergunning is toegekend en is verzonden op 13-02-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485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5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5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027</meta:user-defined>
    <meta:user-defined meta:name="DCTERMS.abstract">plaatsen van een dakkapel in de voorgev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Christiaan Huygenslaan 64 3769XX Soesterberg, plaatsen van een dakkapel in de voorgevel</meta:user-defined>
    <meta:user-defined meta:name="DCTERMS.W3CDTF/DCTERMS.available">2025-02-17</meta:user-defined>
    <meta:user-defined meta:name="DCTERMS.W3CDTF/OVERHEIDop.jaargang">2025</meta:user-defined>
    <meta:user-defined meta:name="OVERHEIDop.publicationIssue">64857</meta:user-defined>
    <meta:user-defined meta:name="OVERHEIDop.GmbID/DC.identifier">gmb-2025-64857</meta:user-defined>
    <meta:user-defined meta:name="OVERHEIDop.versieInformatie"/>
  </office:meta>
</office:document-meta>
</file>