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Van den Herik Materieel B.V. een ontheffing o.g.v. artikel 4:6 en artikel 5:38 van de Algemene plaatselijke verordening gemeente Sluis heeft aangevraagd. </text:p>
            <text:p text:style-name="common-al">
            
          </text:p>
            <text:p text:style-name="common-al">Deze aanvraag houdt verband met het mogen uitvoeren van werkzaamheden buiten de reguliere werktijden en het rijden met motorvoertuigen/werktuigen op het strand i.v.m. strandsuppletie nabij Cadzand-bad en Nieuwesluis te Breskens in de periode vanaf 15 maart tot 30 juni 2025, gedurende 24 uur aaneengesloten.</text:p>
            <text:p text:style-name="common-al">Gelet op het belang van een spoedige voortgang van dit project hebben wij besloten om de gevraagde ontheffingen te verlenen.</text:p>
            <text:p text:style-name="common-al">Het bedrijf streeft met deze maatregel ernaar om de hinder voor de omgeving zoveel mogelijk te beperken. Hiertoe worden voorwaarden verbonden aan de ontheffingen. De omwonenden c.q. bedrijven zijn via Rijkswaterstaat benaderd en geïnformeerd. Voor vragen kunt u contact opnemen met de contactpersoon van het uitvoerende bedrijf de heer X. de Boer. Deze is telefonisch bereikbaar op het nummer: <text:span text:style-name="nadrukvet">06-50084814.  </text:span></text:p>
            <text:p text:style-name="common-al">
            
          </text:p>
            <text:p text:style-name="common-al">Deze bekendmaking inclusief de aanvraag met de bijlagen en de ontheffing liggen met ingang van woensdag 19 februari 2025 gedurende zes weken tijdens de openingsuren van het Klanten Contact Centrum (KCC), Nieuwstraat 22 te Oostburg ter inzage. Tijdens de periode van ter inzage legging kunnen schriftelijk bezwaren worden ingebracht. Zij moeten worden gericht aan ons college en worden verzonden aan Burgemeester en Wethouders van Sluis, Postbus 27, 4500 AA Oostburg.</text:p>
            <text:p text:style-name="common-al">
            
          </text:p>
            <text:p text:style-name="common-al">Oostburg, 19 februari 2025</text:p>
            <text:p text:style-name="common-al">
            
          </text:p>
            <text:p text:style-name="common-al">Hoogachtend,</text:p>
            <text:p text:style-name="common-al">
            
          </text:p>
            <text:p text:style-name="common-al">BURGEMEESTER EN WETHOUDERS VAN SLUIS,</text:p>
            <text:p text:style-name="common-al">
            
          </text:p>
            <text:p text:style-name="common-al">namens dezen,</text:p>
            <text:p text:style-name="common-al">
            
          </text:p>
            <text:p text:style-name="common-al">hoofd Afdeling Externe dienstverlening,</text:p>
            <text:p text:style-name="common-al">
            
          </text:p>
            <text:p text:style-name="last-al">J. van 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8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532</meta:user-defined>
    <dc:language>nl</dc:language>
    <meta:user-defined meta:name="OVERHEIDop.locatietype/OVERHEIDop.gebiedsmarkering">Punt</meta:user-defined>
    <meta:user-defined meta:name="DC.title">Ontheffing artikel 4:6 APV geluidhinder</meta:user-defined>
    <meta:user-defined meta:name="DCTERMS.W3CDTF/DCTERMS.available">2025-02-19</meta:user-defined>
    <meta:user-defined meta:name="OVERHEIDop.externeBijlage">Strandsuppletie Cadzand en Breskens maart 2025|exb-2025-6045</meta:user-defined>
    <meta:user-defined meta:name="DCTERMS.W3CDTF/OVERHEIDop.jaargang">2025</meta:user-defined>
    <meta:user-defined meta:name="OVERHEIDop.publicationIssue">64849</meta:user-defined>
    <meta:user-defined meta:name="OVERHEIDop.GmbID/DC.identifier">gmb-2025-64849</meta:user-defined>
    <meta:user-defined meta:name="OVERHEIDop.versieInformatie"/>
  </office:meta>
</office:document-meta>
</file>