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economische stimulering Nieuw-We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.</text:p>
            <text:p text:style-name="al"/>
            <text:p text:style-name="al">Gelet op artikel 1.3, lid 1 van de Subsidieregeling economische stimulering binnen het gebiedsgerichte werken Amsterdam</text:p>
            <text:p text:style-name="al"/>
            <text:p text:style-name="al">besluit het volgende vast te stellen:</text:p>
            <text:p text:style-name="al"/>
            <text:p text:style-name="al">
            <text:span text:style-name="nadrukvet">Subsidieplafond economische stimulering Nieuw-West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">
                <text:number>1.</text:number>
                <text:p text:style-name="al">Het subsidieplafond voor het uitvoeren van de verbetering fysieke structuur (hoofdstuk 2 van de subsidieregeling economische stimulering binnen het gebiedsgerichte werken Amsterdam) bedraagt € 0,-.</text:p>
              </text:list-item>
              <text:list-item text:style-override="id1-3-2-2-1-3">
                <text:number>2.</text:number>
                <text:p text:style-name="al">Het subsidieplafond voor het uitvoeren van de gebiedsgebonden ondernemersinitiatieven (hoofdstuk 3 van de subsidieregeling economische stimulering binnen het gebiedsgerichte werken Amsterdam) bedraagt € 45.000,-</text:p>
              </text:list-item>
              <text:list-item text:style-override="id1-3-2-2-1-4">
                <text:number>3.</text:number>
                <text:p text:style-name="al">Het subsidieplafond voor het uitvoeren van straatmanagement (hoofdstuk 4 van de subsidieregeling economische stimulering binnen het gebiedsgerichte werken Amsterdam) bedraagt € 66.0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een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uit werking op 31 decem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Subsidieplafond economische stimulering Nieuw-Wes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er E. Ünver,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E. Burke,</text:span></text:p>
            <text:p><text:span text:style-name="functie">Stadsdeel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8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1.3, lid 1 Subsidieregeling economische stimulering binnen het gebiedsgerichte werken Amsterdam]|[http://lokaleregelgeving.overheid.nl/CVDR691612</meta:user-defined>
    <meta:user-defined meta:name="DCTERMS.alternative">Subsidieplafond economische stimulering Nieuw-West 2025</meta:user-defined>
    <dc:language>nl</dc:language>
    <meta:user-defined meta:name="OVERHEIDop.locatietype/OVERHEIDop.gebiedsmarkering">Gemeente</meta:user-defined>
    <meta:user-defined meta:name="DC.title">Subsidieplafond economische stimulering Nieuw-West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845</meta:user-defined>
    <meta:user-defined meta:name="OVERHEIDop.GmbID/DC.identifier">gmb-2025-64845</meta:user-defined>
    <meta:user-defined meta:name="OVERHEIDop.versieInformatie"/>
  </office:meta>
</office:document-meta>
</file>