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2025 Gilze </text:span>op 26 april 20205 van 10.00 uur tot 17.00 uur in Gilze, Kerkstraat en het Patron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84</meta:user-defined>
    <meta:user-defined meta:name="OVERHEIDop.GmbID/DC.identifier">gmb-2025-6484</meta:user-defined>
    <meta:user-defined meta:name="OVERHEIDop.versieInformatie"/>
  </office:meta>
</office:document-meta>
</file>