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Galgenweg 118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Galgenweg 118 op 11 januari 2025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Galgenweg, het parkeervak dat zo dicht mogelijk gelegen is bij de toegangsdeur van huisnummer 118, door het plaatsen van een bord, conform model E6 van bijlage 1 van het Reglement Verkeersregels en Verkeerstekens 1990 met onderbord vermeldende het kenteken 67-PVL-6.</text:p>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6483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3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3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Plaatsing gereserveerde gehandicaptenparkeerplaats - Galgenweg 1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van een gereserveerde gehandicaptenparkeerplaats aan de Galgenweg 118 te Beverwijk</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Galgenweg 118 te Beverwijk</meta:user-defined>
    <meta:user-defined meta:name="DCTERMS.W3CDTF/DCTERMS.available">2025-02-17</meta:user-defined>
    <meta:user-defined meta:name="DCTERMS.W3CDTF/OVERHEIDop.jaargang">2025</meta:user-defined>
    <meta:user-defined meta:name="OVERHEIDop.publicationIssue">64839</meta:user-defined>
    <meta:user-defined meta:name="OVERHEIDop.GmbID/DC.identifier">gmb-2025-64839</meta:user-defined>
    <meta:user-defined meta:name="OVERHEIDop.versieInformatie"/>
  </office:meta>
</office:document-meta>
</file>