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45*"/>
    </style:style>
    <style:style style:family="table-column" style:parent-style-name="colspec" style:name="id1-3-2-2-1-5-1-2">
      <style:table-column-properties style:rel-column-width="49*"/>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rel-column-width="45*"/>
    </style:style>
    <style:style style:family="table-column" style:parent-style-name="colspec" style:name="id1-3-2-2-1-11-1-2">
      <style:table-column-properties style:rel-column-width="45*"/>
    </style:style>
    <text:list-style style:name="id1-3-2-2-1-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tot wijziging van de regels over subsidieverlening aan woningeigenaren (Deelverordening subsidie Isolatieaanpak gemeente Maasgouw)</text:p>
      <text:section text:name="regeling_id1-3-2" text:style-name="regeling">
        <text:section text:name="aanhef_id1-3-2-1" text:style-name="aanhef">
          <text:section text:name="preambule_id1-3-2-1-1" text:style-name="preambule">
            <text:p text:style-name="al">Burgemeester en wethouders van Maasgouw;</text:p>
            <text:p text:style-name="al"/>
            <text:p text:style-name="al">gelet op artikel 2 lid 2 van de Algemene subsidieverordening gemeente Maasgouw 2017; </text:p>
            <text:p text:style-name="al"/>
            <text:p text:style-name="al">gelet op het Nationaal Isolatieprogramma, met als doel om 2,3 miljoen woningen te isoleren in de periode tot en met 2030, met een nadruk op de 1,5 miljoen slecht geïsoleerde woningen;</text:p>
            <text:p text:style-name="al"/>
            <text:p text:style-name="al">gelet op de omstandigheid dat de gemeente Maasgouw middelen heeft ontvangen vanuit het Nationaal Isolatieprogramma om de lokale isolatieaanpak vorm te geven, die zijn bedoeld om (koop)woningen met een E, F en G label te isoleren door eigenaren die moeite hebben hun woning te verduurzamen;</text:p>
            <text:p text:style-name="al"/>
            <text:p text:style-name="al">gelet op de omstandigheid dat de gemeente Maasgouw middelen heeft ontvangen vanuit de aanpak Energiearmoede, die zijn bedoeld voor mensen in energiearmoede die geholpen zijn door een betere isolatie van hun woning;</text:p>
            <text:p text:style-name="al"/>
            <text:p text:style-name="al">gelet op het Actieplan Energietransitie 2022-2023 van de gemeente Maasgouw waarin is voorgesteld om een subsidie voor isolatie open te stellen voor woningeigenaren;</text:p>
            <text:p text:style-name="al"/>
            <text:p text:style-name="al">gelet op de wijziging van de Rijksdienst voor Ondernemend Nederland over de minimale afname voor glas om in aanmerking te komen voor de landelijke subsidie. </text:p>
            <text:p text:style-name="al"/>
            <text:p text:style-name="al">
            <text:span text:style-name="nadrukvet">besluit</text:span>
          </text:p>
            <text:p text:style-name="al"/>
            <text:p text:style-name="al">de deelverordening subsidie isolatieaanpak gemeente Maasgouw, conform het wijzigingsbeslui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Deelverordening subsidie isolatieaanpak gemeente Maasgouw wordt als volgt gewijzigd:</text:p>
            <text:p text:style-name="al"/>
            <text:list text:style-name="id1-3-2-2-1-4">
              <text:list-item text:style-override="id1-3-2-2-1-4-1">
                <text:number>A.</text:number>
                <text:p text:style-name="al">Artikel 2.1 Reikwijdte deelverordening wordt als volgt gewijzigd:</text:p>
                <text:p text:style-name="al">[Artikel I, onderdeel A bevat een kennelijke verschrijving, hier wordt bedoeld: Artikel 1.2 Reikwijdte deelverordening wordt als volgt gewijzi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Reikwijdte deelverordening</text:span>
                    </text:p>
                    <text:list text:style-name="id1-3-2-2-1-5-1-3-2-1-2">
                      <text:list-item text:style-override="id1-3-2-2-1-5-1-3-2-1-2-1">
                        <text:number>1.</text:number>
                        <text:p text:style-name="table_al">Deze deelverordening is van toepassing op het treffen van isolerende maatregelen op of in bestaande woningen of slecht geïsoleerde woningen in de gemeente Maasgouw.</text:p>
                        <text:p text:style-name="table_al">De isolerende maatregelen houden in:</text:p>
                        <text:list text:style-name="id1-3-2-2-1-5-1-3-2-1-2-1-4">
                          <text:list-item text:style-override="id1-3-2-2-1-5-1-3-2-1-2-1-4-1">
                            <text:number>a.</text:number>
                            <text:p text:style-name="table_al">Spouwmuurisolatie, van minstens 10 m2 van de bestaande spouwmuur waarbij het nieuw aangebrachte isolatiemateriaal een minimale isolatiewaarde (Rd-waarde) heeft van 1,1 [m2K/w]. Spouwmuurisolatie is alléén toegestaan wanneer dit wordt uitgevoerd door een isolatiebedrijf dat voldoet aan de uitgangspunten van ‘natuurvriendelijk isoleren’.</text:p>
                          </text:list-item>
                          <text:list-item text:style-override="id1-3-2-2-1-5-1-3-2-1-2-1-4-2">
                            <text:number>b.</text:number>
                            <text:p text:style-name="table_al">Dakisolatie, dan wel zolder- of vlieringisolatie van minstens 20 m2 van het bestaande dak met een minimale isolatiewaarde (RD-waarde) van 3,5 [m2K/w]. Dakisolatie van buitenaf is alléén toegestaan wanner dit wordt uitgevoerd door een isolatiebedrijf dat voldoet aan de uitgangspunten van ‘natuurvriendelijk isoleren’;</text:p>
                          </text:list-item>
                          <text:list-item text:style-override="id1-3-2-2-1-5-1-3-2-1-2-1-4-3">
                            <text:number>c.</text:number>
                            <text:p text:style-name="table_al">Vloerisolatie dan wel bodemisolatie, van minstens 20 m2 van de bestaande vloer of bodem, met een minimale isolatiewaarde (RD-waarde) van 3,5 [m2K/w];</text:p>
                          </text:list-item>
                          <text:list-item text:style-override="id1-3-2-2-1-5-1-3-2-1-2-1-4-4">
                            <text:number>d.</text:number>
                            <text:p text:style-name="table_al">HR++-glas, met een maximale isolatiewaarde (U-waarde) van 1,2 W/m2K, tripleglas, met een maximale isolatiewaarde (U-waarde) van 0,7 W/m2K, geïsoleerd kozijnpaneel- of een geïsoleerde deur met een maximale Uf-waarde van 1,5 W/m2K. Toepassing van tripleglas, geïsoleerd kozijnpaneel of een geïsoleerde deur is enkel toegestaan wanneer het in het bestaande kozijn past. Bij glasisolatie bedraagt het minimaal geïsoleerde glasoppervlak <text:span text:style-name="nadrukcur">8 m2.</text:span> Het gaat enkel om vervanging van oude ramen, panelen of deuren. Glas wat bijvoorbeeld is geplaatst in een raam waar eerder een gevel zat komt niet in aanmerking;</text:p>
                          </text:list-item>
                        </text:list>
                      </text:list-item>
                    </text:list>
                    <text:list text:style-name="id1-3-2-2-1-5-1-3-2-1-3">
                      <text:list-item text:style-override="id1-3-2-2-1-5-1-3-2-1-3-1">
                        <text:number>2.</text:number>
                        <text:p text:style-name="table_al">De isolerende maatregelen moeten worden toegepast in de woning van de aanvrager.</text:p>
                      </text:list-item>
                      <text:list-item text:style-override="id1-3-2-2-1-5-1-3-2-1-3-2">
                        <text:number>3.</text:number>
                        <text:p text:style-name="table_al">Een subsidieaanvraag kan meerdere isolerende maatrelen bevatten.</text:p>
                      </text:list-item>
                      <text:list-item text:style-override="id1-3-2-2-1-5-1-3-2-1-3-3">
                        <text:number>4.</text:number>
                        <text:p text:style-name="table_al">De isolerende maatre(e)gel(en) zijn uitgevoerd en afgerond nadat deze deelverordening in werking is getreden.</text:p>
                      </text:list-item>
                      <text:list-item text:style-override="id1-3-2-2-1-5-1-3-2-1-3-4">
                        <text:number>5.</text:number>
                        <text:p text:style-name="table_al">De aanvrager moet de isolerende maatre(e)gel(en) uiterlijk 31 december 2025 uitgevoerd en afgerond hebben.</text:p>
                      </text:list-item>
                      <text:list-item text:style-override="id1-3-2-2-1-5-1-3-2-1-3-5">
                        <text:number>6.</text:number>
                        <text:p text:style-name="table_al">Isolerende maatregelen die verplicht zijn vanuit bestaande regelgeving, doordat ze bijvoorbeeld geëist worden in de bouwvoorschriften van het Bouwbesluit of van de gemeente, komen niet in aanmerking voor subsidie.</text:p>
                      </text:list-item>
                      <text:list-item text:style-override="id1-3-2-2-1-5-1-3-2-1-3-6">
                        <text:number>7.</text:number>
                        <text:p text:style-name="table_al">Subsidie aan eigenaar-bewoners van monumenten wordt alleen verstrekt voor dakisolatie van binnenuit en voor zolder- of vlieringsisolatie. Andere isolerende maatregelen komen voor monumenten niet in aanmerking.</text:p>
                      </text:list-item>
                      <text:list-item text:style-override="id1-3-2-2-1-5-1-3-2-1-3-7">
                        <text:number>8.</text:number>
                        <text:p text:style-name="table_al">Wanneer er andere (subsidie)regelingen mogelijk zijn voor de isolerende maatregelen, dan is het vanuit deze regeling mogelijk om deze te combineren. Daarbij rekening houdend dat nooit meer dan 100% van de kosten vergoed kan worden.</text:p>
                      </text:list-item>
                    </text:list>
                  </table:table-cell>
                  <table:table-cell table:style-name="cell_frame_all" table:number-rows-spanned="1" table:number-columns-spanned="1">
                    <text:p text:style-name="table_al">
                      <text:span text:style-name="nadrukvet">Artikel 1.2. Reikwijdte deelverordening </text:span>
                    </text:p>
                    <text:list text:style-name="id1-3-2-2-1-5-1-3-2-2-2">
                      <text:list-item text:style-override="id1-3-2-2-1-5-1-3-2-2-2-1">
                        <text:number>1.</text:number>
                        <text:p text:style-name="table_al">Deze deelverordening is van toepassing op het treffen van isolerende maatregelen op of in bestaande woningen of slecht geïsoleerde woningen in de gemeente Maasgouw. </text:p>
                        <text:p text:style-name="table_al">De isolerende maatregelen houden in:</text:p>
                        <text:list text:style-name="id1-3-2-2-1-5-1-3-2-2-2-1-4">
                          <text:list-item text:style-override="id1-3-2-2-1-5-1-3-2-2-2-1-4-1">
                            <text:number>a.</text:number>
                            <text:p text:style-name="table_al">Spouwmuurisolatie, van minstens 10 m<text:span text:style-name="sup">2</text:span> van de bestaande spouwmuur waarbij het nieuw aangebrachte isolatiemateriaal een minimale isolatiewaarde (Rd-waarde) heeft van 1,1 [m<text:span text:style-name="sup">2</text:span>K/w]. Spouwmuurisolatie is alléén toegestaan wanneer dit wordt uitgevoerd door een isolatiebedrijf dat voldoet aan de uitgangspunten van ‘natuurvriendelijk isoleren’.</text:p>
                          </text:list-item>
                          <text:list-item text:style-override="id1-3-2-2-1-5-1-3-2-2-2-1-4-2">
                            <text:number>b.</text:number>
                            <text:p text:style-name="table_al">Dakisolatie, dan wel zolder- of vlieringisolatie van minstens 20 m<text:span text:style-name="sup">2</text:span> van het bestaande dak met een minimale isolatiewaarde (RD-waarde) van 3,5 [m<text:span text:style-name="sup">2</text:span>K/w]. Dakisolatie van buitenaf is alléén toegestaan wanner dit wordt uitgevoerd door een isolatiebedrijf dat voldoet aan de uitgangspunten van ‘natuurvriendelijk isoleren’;</text:p>
                          </text:list-item>
                          <text:list-item text:style-override="id1-3-2-2-1-5-1-3-2-2-2-1-4-3">
                            <text:number>c.</text:number>
                            <text:p text:style-name="table_al">Vloerisolatie dan wel bodemisolatie, van minstens 20 m2 van de bestaande vloer of bodem, met een minimale isolatiewaarde (RD-waarde) van 3,5 [m<text:span text:style-name="sup">2</text:span>K/w];</text:p>
                          </text:list-item>
                          <text:list-item text:style-override="id1-3-2-2-1-5-1-3-2-2-2-1-4-4">
                            <text:number>d.</text:number>
                            <text:p text:style-name="table_al">HR++-glas, met een maximale isolatiewaarde (U-waarde) van 1,2 W/m<text:span text:style-name="sup">2</text:span>K, tripleglas, met een maximale isolatiewaarde (U-waarde) van 0,7 W/m2K, geïsoleerd kozijnpaneel- of een geïsoleerde deur met een maximale Uf-waarde van 1,5 W/m2K. Toepassing van tripleglas, geïsoleerd kozijnpaneel of een geïsoleerde deur is enkel toegestaan wanneer het in het bestaande kozijn past. Bij glasisolatie bedraagt het minimaal geïsoleerde glasoppervlak <text:span text:style-name="nadrukvet">3 m</text:span><text:span text:style-name="nadrukvet"><text:span text:style-name="sup">2</text:span></text:span><text:span text:style-name="nadrukvet">.</text:span> Het gaat enkel om vervanging van oude ramen, panelen of deuren. Glas wat bijvoorbeeld is geplaatst in een raam waar eerder een gevel zat komt niet in aanmerking;</text:p>
                          </text:list-item>
                        </text:list>
                      </text:list-item>
                      <text:list-item text:style-override="id1-3-2-2-1-5-1-3-2-2-2-2">
                        <text:number>2.</text:number>
                        <text:p text:style-name="table_al">De isolerende maatregelen moeten worden toegepast in de woning van de aanvrager.</text:p>
                      </text:list-item>
                      <text:list-item text:style-override="id1-3-2-2-1-5-1-3-2-2-2-3">
                        <text:number>3.</text:number>
                        <text:p text:style-name="table_al">Een subsidieaanvraag kan meerdere isolerende maatrelen bevatten.</text:p>
                      </text:list-item>
                      <text:list-item text:style-override="id1-3-2-2-1-5-1-3-2-2-2-4">
                        <text:number>4.</text:number>
                        <text:p text:style-name="table_al">De isolerende maatre(e)gel(en) zijn uitgevoerd en afgerond nadat deze deelverordening in werking is getreden.</text:p>
                      </text:list-item>
                      <text:list-item text:style-override="id1-3-2-2-1-5-1-3-2-2-2-5">
                        <text:number>5.</text:number>
                        <text:p text:style-name="table_al">De aanvrager moet de isolerende maatre(e)gel(en) uiterlijk 31 december 2025 uitgevoerd en afgerond hebben.</text:p>
                      </text:list-item>
                      <text:list-item text:style-override="id1-3-2-2-1-5-1-3-2-2-2-6">
                        <text:number>6.</text:number>
                        <text:p text:style-name="table_al">Isolerende maatregelen die verplicht zijn vanuit bestaande regelgeving, doordat ze bijvoorbeeld geëist worden in de bouwvoorschriften van het Bouwbesluit of van de gemeente, komen niet in aanmerking voor subsidie.</text:p>
                      </text:list-item>
                      <text:list-item text:style-override="id1-3-2-2-1-5-1-3-2-2-2-7">
                        <text:number>7.</text:number>
                        <text:p text:style-name="table_al">Subsidie aan eigenaar-bewoners van monumenten wordt alleen verstrekt voor dakisolatie van binnenuit en voor zolder- of vlieringsisolatie. Andere isolerende maatregelen komen voor monumenten niet in aanmerking.</text:p>
                      </text:list-item>
                      <text:list-item text:style-override="id1-3-2-2-1-5-1-3-2-2-2-8">
                        <text:number>8.</text:number>
                        <text:p text:style-name="table_al">Wanneer er andere (subsidie)regelingen mogelijk zijn voor de isolerende maatregelen, dan is het vanuit deze regeling mogelijk om deze te combineren. Daarbij rekening houdend dat nooit meer dan 100% van de kosten vergoed kan worden.</text:p>
                      </text:list-item>
                    </text:list>
                  </table:table-cell>
                </table:table-row>
              </table:table>
              <text:p text:style-name="table_bottom"/>
            </text:section>
            <text:p text:style-name="al"/>
            <text:list text:style-name="id1-3-2-2-1-7">
              <text:list-item text:style-override="id1-3-2-2-1-7-1">
                <text:number>B.</text:number>
                <text:p text:style-name="al">Artikel 1.4 wordt als volgt gewijzigd:</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vet">Artikel <text:span text:style-name="nadrukcur">1.4</text:span> Subsidieperiode</text:span>
                      </text:span>
                    </text:p>
                    <text:list text:style-name="id1-3-2-2-1-8-1-3-2-1-2">
                      <text:list-item text:style-override="id1-3-2-2-1-8-1-3-2-1-2-1">
                        <text:number>1.</text:number>
                        <text:p text:style-name="table_al">Subsidie kan worden aangevraagd vanaf 2 april 2024.</text:p>
                      </text:list-item>
                      <text:list-item text:style-override="id1-3-2-2-1-8-1-3-2-1-2-2">
                        <text:number>2.</text:number>
                        <text:p text:style-name="table_al">Subsidie kan worden aangevraagd tot en met 31 december 2025, of zoveel eerder als het moment dat het subsidieplafond is bereikt.</text:p>
                      </text:list-item>
                    </text:list>
                  </table:table-cell>
                  <table:table-cell table:style-name="cell_frame_all" table:number-rows-spanned="1" table:number-columns-spanned="1">
                    <text:p text:style-name="table_al">
                      <text:span text:style-name="nadrukvet">Artikel 1.3 Subsidieperiode</text:span>
                    </text:p>
                    <text:list text:style-name="id1-3-2-2-1-8-1-3-2-2-2">
                      <text:list-item text:style-override="id1-3-2-2-1-8-1-3-2-2-2-1">
                        <text:number>1.</text:number>
                        <text:p text:style-name="table_al">Subsidie kan worden aangevraagd vanaf 2 april 2024.</text:p>
                      </text:list-item>
                      <text:list-item text:style-override="id1-3-2-2-1-8-1-3-2-2-2-2">
                        <text:number>2.</text:number>
                        <text:p text:style-name="table_al">Subsidie kan worden aangevraagd tot en met 31 december 2025, of zoveel eerder als het moment dat het subsidieplafond is bereikt.</text:p>
                      </text:list-item>
                    </text:list>
                  </table:table-cell>
                </table:table-row>
              </table:table>
              <text:p text:style-name="table_bottom"/>
            </text:section>
            <text:p text:style-name="al"/>
            <text:list text:style-name="id1-3-2-2-1-10">
              <text:list-item text:style-override="id1-3-2-2-1-10-1">
                <text:number>C.</text:number>
                <text:p text:style-name="al">Artikel 1.5 wordt als volgt gewijzigd:</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vet">Artikel <text:span text:style-name="nadrukcur">1.5</text:span> Uitvoering maatregelen</text:span>
                      </text:span>
                    </text:p>
                    <text:p text:style-name="table_al">De aanvrager kan de isolerende maatregelen uitsluitend op één van de volgende manieren laten uitvoeren:</text:p>
                    <text:list text:style-name="id1-3-2-2-1-11-1-3-2-1-3">
                      <text:list-item text:style-override="id1-3-2-2-1-11-1-3-2-1-3-1">
                        <text:number>a.</text:number>
                        <text:p text:style-name="table_al">Door een bouwinstallatiebedrijf via de door de gemeente Maasgouw ingeschakelde derde;</text:p>
                      </text:list-item>
                      <text:list-item text:style-override="id1-3-2-2-1-11-1-3-2-1-3-2">
                        <text:number>b.</text:number>
                        <text:p text:style-name="table_al">Door een zelf gekozen bouwinstallatiebedrijf.</text:p>
                      </text:list-item>
                    </text:list>
                  </table:table-cell>
                  <table:table-cell table:style-name="cell_frame_all" table:number-rows-spanned="1" table:number-columns-spanned="1">
                    <text:p text:style-name="table_al">
                      <text:span text:style-name="nadrukvet">Artikel 1.4 Uitvoering maatregelen</text:span>
                    </text:p>
                    <text:p text:style-name="table_al">De aanvrager kan de isolerende maatregelen uitsluitend op één van de volgende manieren laten uitvoeren:</text:p>
                    <text:list text:style-name="id1-3-2-2-1-11-1-3-2-2-3">
                      <text:list-item text:style-override="id1-3-2-2-1-11-1-3-2-2-3-1">
                        <text:number>a.</text:number>
                        <text:p text:style-name="table_al">Door een bouwinstallatiebedrijf via de door de gemeente Maasgouw ingeschakelde derde;</text:p>
                      </text:list-item>
                      <text:list-item text:style-override="id1-3-2-2-1-11-1-3-2-2-3-2">
                        <text:number>b.</text:number>
                        <text:p text:style-name="table_al">Door een zelf gekozen bouwinstallatiebedrijf.</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ll</text:span> Inwerkingtreding</text:p>
            <text:p text:style-name="al">Dit besluit treedt in werking op de dag na de bekendmaking ervan.</text:p>
          </text:section>
        </text:section>
        <text:section text:name="regeling-sluiting_id1-3-2-3" text:style-name="regeling-sluiting">
          <text:section text:name="ondertekening_id1-3-2-3-1">
            <text:p><text:span text:style-name="functie">Aldus besloten op 4 februari 2025</text:span></text:p>
          </text:section>
          <text:section text:name="ondertekening_id1-3-2-3-2">
            <text:p><text:span text:style-name="functie"/></text:p>
            <text:p><text:span text:style-name="functie">Burgermeester, </text:span></text:p>
            <text:p><text:span text:style-name="functie">D.W.J. Schneider</text:span></text:p>
          </text:section>
          <text:section text:name="ondertekening_id1-3-2-3-3">
            <text:p><text:span text:style-name="functie"/></text:p>
            <text:p><text:span text:style-name="functie">Gemeentesecretaris,</text:span></text:p>
            <text:p><text:span text:style-name="functie">C.M. Keersmae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48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Verordening van de gemeenteraad van de gemeente Maasgouw houdende regels omtrent het verstrekken van subsidies Algemene subsidieverordening gemeente Maasgouw 2017]|[http://lokaleregelgeving.overheid.nl/CVDR606062</meta:user-defined>
    <meta:user-defined meta:name="OVERHEIDop.referentienummer">185880</meta:user-defined>
    <meta:user-defined meta:name="DCTERMS.alternative">Deelverordening subsidie Isolatieaanpak gemeente Maasgouw </meta:user-defined>
    <dc:language>nl</dc:language>
    <meta:user-defined meta:name="OVERHEIDop.locatietype/OVERHEIDop.gebiedsmarkering">Gemeente</meta:user-defined>
    <meta:user-defined meta:name="DC.title">Deelverordening subsidie Isolatieaanpak gemeente Maasgouw</meta:user-defined>
    <meta:user-defined meta:name="DCTERMS.W3CDTF/DCTERMS.available">2025-02-20</meta:user-defined>
    <meta:user-defined meta:name="DCTERMS.W3CDTF/OVERHEIDop.jaargang">2025</meta:user-defined>
    <meta:user-defined meta:name="OVERHEIDop.publicationIssue">64838</meta:user-defined>
    <meta:user-defined meta:name="OVERHEIDop.betreftRegeling">CVDR716819_3</meta:user-defined>
    <meta:user-defined meta:name="xs:date/OVERHEIDop.startdatum">2025-02-21</meta:user-defined>
    <meta:user-defined meta:name="OVERHEIDop.GmbID/DC.identifier">gmb-2025-64838</meta:user-defined>
    <meta:user-defined meta:name="OVERHEIDop.versieInformatie"/>
  </office:meta>
</office:document-meta>
</file>