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Dorpsstraat 261Wormer,kabels en leidingen bouwen, aanleggen, plaatsen, instand houden, slopen of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5</text:p>
            <text:p text:style-name="common-al">Ons kenmerk:2025AV0037 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8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1. Aanvraag omgevingsvergunning:Dorpsstraat 261Wormer,kabels en leidingen bouwen, aanleggen, plaatsen, instand houden, slopen of verwijde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33</meta:user-defined>
    <meta:user-defined meta:name="OVERHEIDop.GmbID/DC.identifier">gmb-2025-64833</meta:user-defined>
    <meta:user-defined meta:name="OVERHEIDop.versieInformatie"/>
  </office:meta>
</office:document-meta>
</file>