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ijsterveldenlaan 5, 5045Z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juni 2024, geregistreerd onder zaak(nummer) Z2024-00004384, aangaande:</text:p>
            <text:p text:style-name="common-al">Omschrijving/naam: <text:span text:style-name="nadrukvet">plaatsen roerende zaken i.v.m. bouwactiviteiten - verlenging</text:span></text:p>
            <text:p text:style-name="common-al">Locatie/adres: <text:span text:style-name="nadrukvet">Bijsterveldenlaan 5, 5045ZZ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438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438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83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3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3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384</meta:user-defined>
    <meta:user-defined meta:name="DCTERMS.abstract">Z2024-00004384 - plaatsen roerende zaken i.v.m. bouwactiviteiten - verlenging</meta:user-defined>
    <dc:language>nl</dc:language>
    <meta:user-defined meta:name="OVERHEIDop.locatietype/OVERHEIDop.gebiedsmarkering">Vlak</meta:user-defined>
    <meta:user-defined meta:name="DC.title">Besluit op aanvraag omgevingsvergunning, Bijsterveldenlaan 5, 5045ZZ Tilbur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830</meta:user-defined>
    <meta:user-defined meta:name="OVERHEIDop.GmbID/DC.identifier">gmb-2025-64830</meta:user-defined>
    <meta:user-defined meta:name="OVERHEIDop.versieInformatie"/>
  </office:meta>
</office:document-meta>
</file>