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oorderdwarslaan 2, 9861 CC Grootegast, Verzoeklocatie 202412040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eft de gemeente Westerkwartier een melding ontvangen voor activiteiten waarvoor geen vergunningplicht geldt op de locatie Noorderdwarslaan 2 in Grootegast. De melding is geregistreerd onder zaaknummer 202400914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1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Noorderdwarslaan 2, 9861 CC Grootegast, Verzoeklocatie 2024120400522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83</meta:user-defined>
    <meta:user-defined meta:name="OVERHEIDop.GmbID/DC.identifier">gmb-2025-6483</meta:user-defined>
    <meta:user-defined meta:name="OVERHEIDop.versieInformatie"/>
  </office:meta>
</office:document-meta>
</file>