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gedeeltelijk verwijderen van een draagmuur op het perceel Hanzeboulevard 83, 3829 EV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gedeeltelijk verwijderen van een draagmuur op het perceel Hanzeboulevard 83, 3829 EV Hooglanderveen</text:span>
          </text:p>
            <text:p text:style-name="common-al">De Gemeente Amersfoort heeft op 13-02-2025 een omgevingsvergunning verleend voor het gedeeltelijk verwijderen van een draagmuur op het perceel Hanzeboulevard 83, 3829 EV Hooglanderveen, met kenmerk CLZ-0002118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82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2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2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1181</meta:user-defined>
    <dc:language>nl</dc:language>
    <meta:user-defined meta:name="OVERHEIDop.locatietype/OVERHEIDop.gebiedsmarkering">Punt</meta:user-defined>
    <meta:user-defined meta:name="DC.title">Verleende omgevingsvergunning voor het gedeeltelijk verwijderen van een draagmuur op het perceel Hanzeboulevard 83, 3829 EV Hooglanderveen</meta:user-defined>
    <meta:user-defined meta:name="DCTERMS.W3CDTF/DCTERMS.available">2025-02-17</meta:user-defined>
    <meta:user-defined meta:name="DCTERMS.W3CDTF/OVERHEIDop.jaargang">2025</meta:user-defined>
    <meta:user-defined meta:name="OVERHEIDop.publicationIssue">64829</meta:user-defined>
    <meta:user-defined meta:name="OVERHEIDop.GmbID/DC.identifier">gmb-2025-64829</meta:user-defined>
    <meta:user-defined meta:name="OVERHEIDop.versieInformatie"/>
  </office:meta>
</office:document-meta>
</file>