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Lisweg 255,doorbreken wand plaatsen 30 min brandwerend kozijn en zelfsluitende 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februari 2025</text:p>
            <text:p text:style-name="common-al">Ons kenmerk:2024Av029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482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Lisweg 255,doorbreken wand plaatsen 30 min brandwerend kozijn en zelfsluitende deur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25</meta:user-defined>
    <meta:user-defined meta:name="OVERHEIDop.GmbID/DC.identifier">gmb-2025-64825</meta:user-defined>
    <meta:user-defined meta:name="OVERHEIDop.versieInformatie"/>
  </office:meta>
</office:document-meta>
</file>