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C 5073 ,  Asten C 5074 ,  Asten G 4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6 bomen voor herinrichting van het parkeerterrein aan het Floraplein, 11-02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482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2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2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46809</meta:user-defined>
    <meta:user-defined meta:name="DCTERMS.abstract">het kappen van 6 bomen voor herinrichting van het parkeerterrein aan het Flora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Asten C 5073 ,  Asten C 5074 ,  Asten G 4936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820</meta:user-defined>
    <meta:user-defined meta:name="OVERHEIDop.GmbID/DC.identifier">gmb-2025-64820</meta:user-defined>
    <meta:user-defined meta:name="OVERHEIDop.versieInformatie"/>
  </office:meta>
</office:document-meta>
</file>