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7-Elzenstraat</text:p>
      <text:section text:name="regeling_id1-3-2" text:style-name="regeling">
        <text:section text:name="aanhef_id1-3-2-1" text:style-name="aanhef">
          <text:section text:name="afkondiging_id1-3-2-1-1" text:style-name="afkondiging">
            <text:p text:style-name="afkondiging_top"/>
            <text:p text:style-name="al">Redacteur Bernd Kamerik / Chiel Cornelissen</text:p>
            <text:p text:style-name="al"/>
            <text:p text:style-name="al">Besluit inzake Instellen Schoolstraat in de Elzenstraat t.h.v. basisschool De Elzen</text:p>
            <text:p text:style-name="al"/>
            <text:p text:style-name="al">Afdelingshoofd Anneloes Waelpoel</text:p>
            <text:p text:style-name="al"/>
            <text:p text:style-name="al">Datum besluit 12 febr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 wordt genomen in de Elzenstraat te Tilburg;</text:p>
              </text:list-item>
              <text:list-item text:style-override="id1-3-2-2-1-5-3">
                <text:number>•</text:number>
                <text:p text:style-name="al">de betreffende locatie in beheer is van de gemeente Tilburg;</text:p>
              </text:list-item>
              <text:list-item text:style-override="id1-3-2-2-1-5-4">
                <text:number>•</text:number>
                <text:p text:style-name="al">bij diverse scholen in Nederland een schoolstraat wordt ingevoerd om voetgangers en fietsers ruim baan te geven;</text:p>
              </text:list-item>
              <text:list-item text:style-override="id1-3-2-2-1-5-5">
                <text:number>•</text:number>
                <text:p text:style-name="al">bij deze scholen, die vaak gelegen zijn in smalle straten, de straat gedurende de breng- en haalmomenten (tweemaal per dag voor korte termijn) wordt afgesloten voor het verkeer behoudens voetgangers, fietsers en bewoners;</text:p>
              </text:list-item>
              <text:list-item text:style-override="id1-3-2-2-1-5-6">
                <text:number>•</text:number>
                <text:p text:style-name="al">hierdoor ook de verkeersveiligheid verbetert en de vrijheid/doorstroming van het verkeer toeneemt;</text:p>
              </text:list-item>
              <text:list-item text:style-override="id1-3-2-2-1-5-7">
                <text:number>•</text:number>
                <text:p text:style-name="al">de schoolstraat daarnaast gezonde, ruimte-efficiënte en milieuvriendelijke mobiliteit stimuleert;</text:p>
              </text:list-item>
              <text:list-item text:style-override="id1-3-2-2-1-5-8">
                <text:number>•</text:number>
                <text:p text:style-name="al">de geslotenverklaring wordt aangeduid met een C12-verkeersbord waarbij op het onderbord de venstertijden zijn vermeld waarop de straat gesloten is voor verkeer en er tijdens de periodieke afsluiting een hekwerk kan worden geplaatst om de verkeerssituatie te ondersteunen;</text:p>
              </text:list-item>
              <text:list-item text:style-override="id1-3-2-2-1-5-9">
                <text:number>•</text:number>
                <text:p text:style-name="al">er door de gemeente speciaal geïnstrueerde personen aanwezig zullen zijn bij het hekwerk om de weggebruikers te informeren mocht dit nodig zijn en om het hekwerk opzij te zetten als de hulpdiensten of aanwonenden over het weggedeelte moeten rijden;</text:p>
              </text:list-item>
              <text:list-item text:style-override="id1-3-2-2-1-5-10">
                <text:number>•</text:number>
                <text:p text:style-name="al">dat in de Elzenstraat 14A een basisschool is gelegen waarbij het uit oogpunt van verkeersveiligheid en de vrijheid/doorstroming van het verkeer wenselijk is om het weggedeelte nabij deze school aan te wijzen als een schoolstraat zoals boven omschreven;</text:p>
              </text:list-item>
              <text:list-item text:style-override="id1-3-2-2-1-5-11">
                <text:number>•</text:number>
                <text:p text:style-name="al">ter voortzetting van de pilot Schoolstraat de maatregel opnieuw wordt ingesteld voor onbepaalde tijd vanaf 21 februari 2025, totdat de evaluatie heeft plaatsgevonden en het college een besluit heeft genomen over een eventuele permanente invoering;</text:p>
              </text:list-item>
              <text:list-item text:style-override="id1-3-2-2-1-5-12">
                <text:number>•</text:number>
                <text:p text:style-name="al">deze maatregel met belanghebbenden is gecommuniceerd;</text:p>
              </text:list-item>
              <text:list-item text:style-override="id1-3-2-2-1-5-13">
                <text:number>•</text:number>
                <text:p text:style-name="al">over deze maatregelen overleg is gepleegd met de Politie-Chef van eenheid Zeeland-West-Brabant, District Hart van Brabant.</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list text:style-name="id1-3-2-2-1-12">
              <text:list-item text:style-override="id1-3-2-2-1-12-1">
                <text:number>•</text:number>
                <text:p text:style-name="al">Door het plaatsen van een borden volgens model C12 van Bijlage 1 van het Reglement verkeersregels en verkeerstekens 1990, met onderborden met de tekst “ma, di, do en vrij 08.00 - 08.45 uur en 14.30- 15.30 uur, wo 08.00 - 08.45 uur en 12.00 - 13.00 uur”, de Elzentstraat vanaf de kruising Sint Ceciliastraat gesloten te verklaren voor gemotoriseerd verkeer, dit voor wat betreft de genoemde uren zoals is aangegeven op de aan dit besluit gehechte tekening:</text:p>
              </text:list-item>
              <text:list-item text:style-override="id1-3-2-2-1-12-2">
                <text:number>•</text:number>
                <text:p text:style-name="al">Door het treffen van een fysieke maatregel ter regeling van het verkeer de doorgang op de Elzenstraat t.h.v. nummer 63a af te sluiten voor gemotoriseerd verkeer met uitzondering van aanwonenden en wel door het aanbrengen van een afzetting in de vorm van een verplaatsbaar hekwerk, dit voor wat betreft de onder I. genoemde tijdstippen zoals is aangegeven op de aan dit besluit gehechte tekening:</text:p>
              </text:list-item>
              <text:list-item text:style-override="id1-3-2-2-1-12-3">
                <text:number>•</text:number>
                <text:p text:style-name="al">Dit voor onbepaalde tijd vanaf 21 februari 2025.</text:p>
              </text:list-item>
              <text:list-item text:style-override="id1-3-2-2-1-12-4">
                <text:number/>
                <text:p text:style-name="al"/>
                <text:list text:style-name="id1-3-2-2-1-12-4-3">
                  <text:list-item text:style-override="id1-3-2-2-1-12-4-3-1">
                    <text:number>•</text:number>
                    <text:p text:style-name="al">Rv-2024-Elzenstraat.dgn</text:p>
                  </text:list-item>
                </text:list>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81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1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1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lburg - Instellen Schoolstraat - Elz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Vlak</meta:user-defined>
    <meta:user-defined meta:name="DC.title">Registratienummer Vkb-2025-07-Elzenstraat</meta:user-defined>
    <meta:user-defined meta:name="DCTERMS.W3CDTF/DCTERMS.available">2025-02-17</meta:user-defined>
    <meta:user-defined meta:name="OVERHEIDop.externeBijlage">Maatregelentekening|exb-2025-6043</meta:user-defined>
    <meta:user-defined meta:name="DCTERMS.W3CDTF/OVERHEIDop.jaargang">2025</meta:user-defined>
    <meta:user-defined meta:name="OVERHEIDop.publicationIssue">64817</meta:user-defined>
    <meta:user-defined meta:name="OVERHEIDop.GmbID/DC.identifier">gmb-2025-64817</meta:user-defined>
    <meta:user-defined meta:name="OVERHEIDop.versieInformatie"/>
  </office:meta>
</office:document-meta>
</file>