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Hammerweg 75 7681EJ Vroomshoop, organiseren van Waterpolotoernooi ZPC de Zandstuve op 31 mei en 1 juni, ontvangen op 12-02-2025, zaaknummer TR-Z2025-000228</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Hammerweg 75 7681EJ Vroomshoop</text:p>
            <text:p text:style-name="common-al">
            <text:span text:style-name="nadrukvet">Wat:</text:span> organiseren van Waterpolotoernooi ZPC de Zandstuve op 31 mei en 1 juni</text:p>
            <text:p text:style-name="common-al">
            <text:span text:style-name="nadrukvet">Wanneer:</text:span> van 31-05-2025 12:00 tot 01-06-2025 09: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4811</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11</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811</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5-000228</meta:user-defined>
    <meta:user-defined meta:name="DCTERMS.abstract">organiseren van Waterpolotoernooi ZPC de Zandstuve op 31 mei en 1 juni</meta:user-defined>
    <dc:language>nl</dc:language>
    <meta:user-defined meta:name="OVERHEIDop.locatietype/OVERHEIDop.gebiedsmarkering">Punt</meta:user-defined>
    <meta:user-defined meta:name="DC.title">Gemeente Twenterand - Ingekomen aanvraag Hammerweg 75 7681EJ Vroomshoop, organiseren van Waterpolotoernooi ZPC de Zandstuve op 31 mei en 1 juni, ontvangen op 12-02-2025, zaaknummer TR-Z2025-000228</meta:user-defined>
    <meta:user-defined meta:name="DCTERMS.W3CDTF/DCTERMS.available">2025-02-19</meta:user-defined>
    <meta:user-defined meta:name="DCTERMS.W3CDTF/OVERHEIDop.jaargang">2025</meta:user-defined>
    <meta:user-defined meta:name="OVERHEIDop.publicationIssue">64811</meta:user-defined>
    <meta:user-defined meta:name="OVERHEIDop.GmbID/DC.identifier">gmb-2025-64811</meta:user-defined>
    <meta:user-defined meta:name="OVERHEIDop.versieInformatie"/>
  </office:meta>
</office:document-meta>
</file>