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4 januari 2025 om 19.30 uur vergadert de raadscommissie Omgeving &amp; Economie/Sociaal Domein en Bestuur. De commissie bereidt de maandelijkse raadsvergadering voor en verzamelt alle informatie die de raad nodig heeft om zijn werk goed te kunnen doen. De agenda is hieronder vermeld en staat ook op gemeenteraad.dinkelland.nl. Indien u gebruik wilt maken van spreekrecht of voor nadere informatie kunt u contact opnemen met de griffie via griffie@dinkelland.nl. 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
            <text:p text:style-name="al">1. Opening</text:p>
            <text:p text:style-name="al"/>
            <text:p text:style-name="al">2. Vaststelling agenda</text:p>
            <text:p text:style-name="al"/>
            <text:p text:style-name="al">3. Informatie vanuit het college</text:p>
            <text:p text:style-name="al">Het college en de leden van het college krijgen de gelegenheid kort het woord te voeren om te kunnen voldoen aan hun actieve informatieplicht.</text:p>
            <text:p text:style-name="al">Portefeuillehouders: burgemeester Joosten, wethouder Severijn, wethouder De Way</text:p>
            <text:p text:style-name="al"/>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s: burgemeester Joosten, wethouder Severijn, wethouder De Way</text:p>
            <text:p text:style-name="al"/>
            <text:p text:style-name="al">5. Voorstel inzake besluit tot wijziging van het “Delegatiebesluit Omgevingswet gemeente Dinkelland”</text:p>
            <text:p text:style-name="al">Het is wenselijk het huidige delegatiebesluit te wijzigen. Reden hiervoor is dat de besluitvorming voor de bouw tot maximaal twee woningen per project sneller kan door het college de bevoegdheid te geven het omgevingsplan hiervoor te wijzigen. </text:p>
            <text:p text:style-name="al"/>
            <text:p text:style-name="al">6. Voorstel inzake evaluatie Leefbaarheidsfonds 2024 </text:p>
            <text:p text:style-name="al">Bij de oprichting van het Leefbaarheidsfonds in 2023 is afgesproken een tussentijdse evaluatie uit te voeren en daarover de raad te informeren.</text:p>
            <text:p text:style-name="al">Portefeuillehouder: wethouder De Way</text:p>
            <text:p text:style-name="al"/>
            <text:p text:style-name="al">7. Voorstel inzake eerste wijziging op de verordening onroerende-zaakbelastingen 2025</text:p>
            <text:p text:style-name="al">Middels voorliggend voorstel kunnen de juiste tarieven voor de OZB 2025 worden vastgesteld zodat de opbrengst in lijn is met de vastgestelde begroting 2025</text:p>
            <text:p text:style-name="al">Portefeuillehouder: wethouder De Way</text:p>
            <text:p text:style-name="al"/>
            <text:p text:style-name="al">8. Voorstel inzake vaststellen re-integratieverordening Participatiewet gemeente Dinkelland 2023</text:p>
            <text:p text:style-name="al">Onder de noemer “Breed offensief” zijn wetswijzigingen in 2023 doorgevoerd om meer mensen met een arbeidsbeperking aan het werk te helpen. Deze wetswijzigingen brengen met zich mee dat de gemeenteraad een nieuwe re-integratieverordening Participatiewet moet vaststellen.</text:p>
            <text:p text:style-name="al">Portefeuillehouder: wethouder Severijn</text:p>
            <text:p text:style-name="al"/>
            <text:p text:style-name="al">9. Raadsbrief 2024-91 Grondprijsbrief 2025</text:p>
            <text:p text:style-name="al">De fractie Lokaal Dinkelland heeft deze raadsbrief aangetekend voor behandeling in een raadscommissie omdat de fractie vragen heeft over het opgestelde adviesrapport grondprijzen. Het overgenomen advies met de bijbehorende grondprijzen stimuleren het kleiner wonen niet. De fractie gaat hierover graag in gesprek met het college en de fracties. </text:p>
            <text:p text:style-name="al"/>
            <text:p text:style-name="al">10. Sluit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Sociaal Domein en Bestuur</meta:user-defined>
    <meta:user-defined meta:name="DCTERMS.W3CDTF/DCTERMS.available">2025-01-09</meta:user-defined>
    <meta:user-defined meta:name="DCTERMS.W3CDTF/OVERHEIDop.jaargang">2025</meta:user-defined>
    <meta:user-defined meta:name="OVERHEIDop.publicationIssue">6481</meta:user-defined>
    <meta:user-defined meta:name="OVERHEIDop.GmbID/DC.identifier">gmb-2025-6481</meta:user-defined>
    <meta:user-defined meta:name="OVERHEIDop.versieInformatie"/>
  </office:meta>
</office:document-meta>
</file>