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oevenkamp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een besluit genomen op de aanvraag met zaaknummer Z2025-00000261 voor een Evenementenvergunning op de locatie Doevenkamp te Oldeberkoop. De vergunning is verleend. Het besluit betreft:</text:p>
            <text:p text:style-name="common-al">Wollig Landleven Fair Oldeberkoop 20 april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480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0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0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6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oevenkamp te Oldeberkoop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05</meta:user-defined>
    <meta:user-defined meta:name="OVERHEIDop.GmbID/DC.identifier">gmb-2025-64805</meta:user-defined>
    <meta:user-defined meta:name="OVERHEIDop.versieInformatie"/>
  </office:meta>
</office:document-meta>
</file>