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an de achterzijde Kerkstraat 101 t/m 105,kappen van 20 bomen i.v.m. wa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25</text:p>
            <text:p text:style-name="common-al">Ons kenmerk:2025AV00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480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aan de achterzijde Kerkstraat 101 t/m 105,kappen van 20 bomen i.v.m. waterpar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04</meta:user-defined>
    <meta:user-defined meta:name="OVERHEIDop.GmbID/DC.identifier">gmb-2025-64804</meta:user-defined>
    <meta:user-defined meta:name="OVERHEIDop.versieInformatie"/>
  </office:meta>
</office:document-meta>
</file>