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weg 68 t/m 70a, 3241KA Middelhar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voor het bouwen van 4 appartementen op locatie Langeweg 68 t/m 70a, 3241KA in Middelharnis</text:span>
          </text:p>
            <text:p text:style-name="common-al">De gemeente heeft op 13 februari 2025 een besluit genomen op de aanvraag met zaaknummer Z2024-00817 voor een omgevingsvergunning betreffende het bouwen van 4 appartementen op locatie Langeweg 68 t/m 70a, 3241KA in Middelharnis. De vergunning is verleend. Het besluit betreft de volgende onderdelen:</text:p>
            <text:p text:style-name="common-al">·  Technische bouwactiviteit</text:p>
            <text:p text:style-name="common-al">·  Buitenplanse omgevingsplanactivitei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4 juni 2024. Voor meer informatie over de procedure kunt u contact opnemen via telefoonnummer 14 0187.</text:p>
            <text:p text:style-name="common-al"/>
            <text:p text:style-name="common-al"/>
            <text:p text:style-name="common-al">
            <text:span text:style-name="nadrukvet">Die BOPA wordt verleend voor het bouwen van 4 appartementen.</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last-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480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0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0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817</meta:user-defined>
    <dc:language>nl</dc:language>
    <meta:user-defined meta:name="DC.title">Kennisgeving besluit op aanvraag omgevingsvergunning Langeweg 68 t/m 70a, 3241KA Middelharnis</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Afwijkvergunning|exb-2025-6042</meta:user-defined>
    <meta:user-defined meta:name="OVERHEIDop.publicationIssue">64803</meta:user-defined>
    <meta:user-defined meta:name="OVERHEIDop.GmbID/DC.identifier">gmb-2025-64803</meta:user-defined>
    <meta:user-defined meta:name="OVERHEIDop.versieInformatie"/>
  </office:meta>
</office:document-meta>
</file>