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entenier 4 5554M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5 een aanvraag omgevingsvergunning ontvangen.</text:p>
            <text:p text:style-name="common-al">Het betreft een aanvraag op locatie de Lentenier 4 5554MT Valkenswaard met omschrijving gevelaanpassing van garagedeur naar raampartij en plaatsen een fietsenberging in voortuin en zaaknummer <text:span text:style-name="nadrukvet">230232</text:span>.</text:p>
            <text:p text:style-name="common-al">De zaak is geregistreerd onder nummer 23023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232</meta:user-defined>
    <meta:user-defined meta:name="DCTERMS.abstract">gevelaanpassing van garagedeur naar raampartij en plaatsen een fietsenberging in voortuin, Lentenier 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Lentenier 4 5554MT Valkenswaa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80</meta:user-defined>
    <meta:user-defined meta:name="OVERHEIDop.GmbID/DC.identifier">gmb-2025-6480</meta:user-defined>
    <meta:user-defined meta:name="OVERHEIDop.versieInformatie"/>
  </office:meta>
</office:document-meta>
</file>